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line-height="0.25in" fo:margin-left="0.3347in">
        <style:tab-stops/>
      </style:paragraph-properties>
      <style:text-properties style:font-name="標楷體" style:font-name-asian="標楷體" fo:color="#000000" fo:letter-spacing="0.0138in" style:font-size-complex="12pt" fo:hyphenate="true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2.0638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3.8388in" style:use-optimal-column-width="false"/>
    </style:style>
    <style:style style:name="Table4" style:family="table">
      <style:table-properties style:width="7.5763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25" style:parent-style-name="清單段落" style:family="paragraph">
      <style:paragraph-properties style:punctuation-wrap="simple" style:text-autospace="none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4" style:parent-style-name="清單段落" style:family="paragraph">
      <style:paragraph-properties style:punctuation-wrap="simple" style:text-autospace="none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7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7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7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punctuation-wrap="simple" style:text-autospace="none" fo:text-align="justify"/>
    </style:style>
    <style:style style:name="T8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punctuation-wrap="simple" style:text-autospace="none" fo:text-align="justify"/>
    </style:style>
    <style:style style:name="T85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punctuation-wrap="simple" style:text-autospace="none" fo:text-align="justify"/>
    </style:style>
    <style:style style:name="T9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5.3395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punctuation-wrap="simple" style:text-autospace="none" fo:text-align="justify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125in"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/>
      <text:p text:style-name="P2">附件二</text:p>
      <text:p text:style-name="P3">臺北市立大學公務出國(赴大陸地區)報告提要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出國(赴大陸地區)報告名稱：</text:p>
            <text:p text:style-name="P11"><text:s text:c="45"/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出國(赴大陸地區)計畫主辦機關：</text:p>
            <text:p text:style-name="P15">聯絡人：<text:s text:c="22"/>電話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出國(赴大陸地區)人員姓名/服務機關/單位/職稱/電話</text:p>
            <text:p text:style-name="P19"/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出國(赴大陸地區)類別：</text:p>
            <text:list text:style-name="LFO2" text:continue-numbering="true">
              <text:list-item>
                <text:p text:style-name="P25"><text:span text:style-name="T26">甲類</text:span><text:span text:style-name="T27">:□</text:span><text:span text:style-name="T28">考察</text:span><text:span text:style-name="T29">、</text:span><text:span text:style-name="T30">□</text:span><text:span text:style-name="T31">參訪</text:span><text:span text:style-name="T32">、</text:span><text:span text:style-name="T33">□</text:span><text:span text:style-name="T34">觀摩</text:span><text:span text:style-name="T35">、</text:span><text:span text:style-name="T36"><text:s/>□</text:span><text:span text:style-name="T37">進修</text:span><text:span text:style-name="T38">、</text:span><text:span text:style-name="T39"><text:s/>□</text:span><text:span text:style-name="T40">實習</text:span><text:span text:style-name="T41">、</text:span><text:span text:style-name="T42"><text:s/>□</text:span><text:span text:style-name="T43">訓練</text:span></text:p>
              </text:list-item>
              <text:list-item>
                <text:p text:style-name="P44"><text:span text:style-name="T45">乙類</text:span><text:span text:style-name="T46">:□</text:span><text:span text:style-name="T47">出席會議、</text:span><text:span text:style-name="T48">□</text:span><text:span text:style-name="T49">表演、</text:span><text:span text:style-name="T50">□</text:span><text:span text:style-name="T51">比賽、</text:span><text:span text:style-name="T52">□</text:span><text:span text:style-name="T53">競技、</text:span><text:span text:style-name="T54">□</text:span><text:span text:style-name="T55">洽展、</text:span><text:span text:style-name="T56">□</text:span><text:span text:style-name="T57">海外檢測、</text:span><text:span text:style-name="T58">□</text:span><text:span text:style-name="T59">研究、</text:span><text:span text:style-name="T60">□</text:span><text:span text:style-name="T61">率領學生出國、</text:span><text:span text:style-name="T62">□</text:span><text:span text:style-name="T63">其他活動</text:span><text:span text:style-name="T64">( <text:s text:c="16"/>)<text:s/></text:span><text:span text:style-name="T65"><text:s text:c="47"/></text:span>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出國(赴大陸地區)期間：</text:p>
            <text:p text:style-name="P69"/>
            <text:p text:style-name="P70"/>
            <text:p text:style-name="P71">報告日期：</text:p>
            <text:p text:style-name="P72"/>
          </table:table-cell>
          <table:table-cell table:style-name="TableCell73">
            <text:p text:style-name="P74">出國(赴大陸)地區：</text:p>
            <text:p text:style-name="P75"/>
          </table:table-cell>
          <table:table-cell table:style-name="TableCell76">
            <text:p text:style-name="P77">知識分享日期：</text:p>
            <text:p text:style-name="P78"/>
            <text:p text:style-name="P79"/>
            <text:p text:style-name="P80"><text:span text:style-name="T81">分享形式：</text:span><text:span text:style-name="T82">（述明公開分享形式，如業務會議報告或演講等）</text:span></text:p>
            <text:p text:style-name="P83">□本機關業務會報或出國知識分享說明會提出</text:p>
            <text:p text:style-name="P84"><text:span text:style-name="T85">□</text:span><text:span text:style-name="T86">跨機關會議</text:span><text:span text:style-name="T87">(</text:span><text:span text:style-name="T88">會議名稱、場次</text:span><text:span text:style-name="T89">): <text:s text:c="10"/></text:span></text:p>
            <text:p text:style-name="P90"><text:span text:style-name="T91">□</text:span><text:span text:style-name="T92">其他</text:span><text:span text:style-name="T93">：</text:span><text:span text:style-name="T94"><text:s text:c="10"/></text:span><text:span text:style-name="T95"><text:s text:c="40"/></text:span></text:p>
          </table:table-cell>
        </table:table-row>
        <table:table-row table:style-name="TableRow96">
          <table:table-cell table:style-name="TableCell97" table:number-columns-spanned="3">
            <text:p text:style-name="P98">內容摘要：（300至500字）</text:p>
            <text:p text:style-name="P99"/>
            <text:p text:style-name="P100">一、計畫緣起</text:p>
            <text:p text:style-name="P101"/>
            <text:p text:style-name="P102"/>
            <text:p text:style-name="P103">二、過程</text:p>
            <text:p text:style-name="P104"/>
            <text:p text:style-name="P105"/>
            <text:p text:style-name="P106"/>
            <text:p text:style-name="P107">三、心得建議</text:p>
            <text:p text:style-name="P108"/>
            <text:p text:style-name="P109"/>
            <text:p text:style-name="P110"/>
            <text:p text:style-name="P111"><text:span text:style-name="T112">四、照片或附錄資料</text:span></text:p>
          </table:table-cell>
          <table:covered-table-cell/>
          <table:covered-table-cell/>
        </table:table-row>
      </table:table>
      <text:soft-page-break/>
      <text:p text:style-name="P113"><text:span text:style-name="T114">備註</text:span><text:span text:style-name="T115">:</text:span><text:span text:style-name="T116">二、三級機關須由直屬一級機關層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陳惠蘭-huilan2012</dc:creator>
    <meta:creation-date>2024-07-10T01:39:00Z</meta:creation-date>
    <dc:date>2024-07-10T02:02:00Z</dc:date>
    <meta:print-date>2024-07-09T03:20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86" meta:character-count="581" meta:row-count="4" meta:non-whitespace-character-count="496"/>
  </office:meta>
</office:document-meta>
</file>