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9pt" style:font-size-asian="9pt" style:font-size-complex="9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asian="標楷體" style:font-size-complex="12pt"/>
    </style:style>
    <style:style style:name="P11" style:parent-style-name="內文" style:list-style-name="LFO1" style:family="paragraph">
      <style:paragraph-properties fo:text-align="justify"/>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fo:text-align="justify"/>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list-style-name="LFO1" style:family="paragraph">
      <style:paragraph-properties fo:text-align="justify"/>
      <style:text-properties style:font-name="標楷體" style:font-name-asian="標楷體" style:font-size-complex="12pt"/>
    </style:style>
    <style:style style:name="P31" style:parent-style-name="內文" style:family="paragraph">
      <style:paragraph-properties fo:text-align="justify" fo:margin-left="-0.0013in" fo:text-indent="0.1881in">
        <style:tab-stops/>
      </style:paragraph-properties>
      <style:text-properties style:font-name="標楷體" style:font-name-asian="標楷體" style:font-size-complex="12pt"/>
    </style:style>
    <style:style style:name="P32" style:parent-style-name="內文" style:family="paragraph">
      <style:paragraph-properties fo:text-align="justify" fo:margin-left="-0.0013in" fo:text-indent="0.1881in">
        <style:tab-stops/>
      </style:paragraph-properties>
      <style:text-properties style:font-name="標楷體" style:font-name-asian="標楷體" style:font-size-complex="12pt"/>
    </style:style>
    <style:style style:name="P33" style:parent-style-name="內文" style:list-style-name="LFO1" style:family="paragraph">
      <style:paragraph-properties fo:text-align="justify"/>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fo:text-align="justify"/>
    </style:style>
    <style:style style:name="T40" style:parent-style-name="預設段落字型" style:family="text">
      <style:text-properties style:font-name="標楷體" style:font-name-asian="標楷體" style:font-size-complex="12pt"/>
    </style:style>
    <style:style style:name="P41"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42" style:parent-style-name="內文" style:list-style-name="LFO1" style:family="paragraph">
      <style:text-properties style:font-name-asian="標楷體" style:font-size-complex="12pt"/>
    </style:style>
    <style:style style:name="P43"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44"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45" style:parent-style-name="內文" style:family="paragraph">
      <style:paragraph-properties style:snap-to-layout-grid="false" fo:text-align="justify" style:line-height-at-least="0.1944in" fo:margin-left="0.6895in" fo:text-indent="-0.5034in">
        <style:tab-stops/>
      </style:paragraph-properties>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style:snap-to-layout-grid="false" fo:text-align="justify" style:line-height-at-least="0.1944in" fo:margin-left="0.6895in" fo:text-indent="-0.5034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style:snap-to-layout-grid="false" fo:text-align="justify" style:line-height-at-least="0.1944in" fo:margin-left="0.6895in" fo:text-indent="-0.5034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4" style:parent-style-name="內文" style:list-style-name="LFO1" style:family="paragraph">
      <style:paragraph-properties fo:text-align="justify"/>
      <style:text-properties style:font-name="標楷體" style:font-name-asian="標楷體" style:font-size-complex="12pt"/>
    </style:style>
    <style:style style:name="P65"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8" style:parent-style-name="內文" style:list-style-name="LFO1" style:family="paragraph">
      <style:paragraph-properties style:snap-to-layout-grid="false" fo:text-align="justify" style:line-height-at-least="0.1944in"/>
      <style:text-properties style:font-name="標楷體" style:font-name-asian="標楷體" style:font-size-complex="12pt"/>
    </style:style>
    <style:style style:name="P69" style:parent-style-name="內文" style:family="paragraph">
      <style:paragraph-properties style:snap-to-layout-grid="false" fo:text-align="justify" style:line-height-at-least="0.1944in" fo:margin-left="0.6895in" fo:text-indent="-0.5034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style:line-height-at-least="0.1944in" fo:margin-left="-0.0013in" fo:text-indent="0.1895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style:line-height-at-least="0.1944in" fo:margin-left="-0.0013in" fo:text-indent="0.1895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style:line-height-at-least="0.1944in" fo:margin-left="-0.0013in" fo:text-indent="0.1895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style:line-height-at-least="0.1944in" fo:margin-left="-0.0013in" fo:text-indent="0.1895in">
        <style:tab-stops/>
      </style:paragraph-properties>
      <style:text-properties style:font-name="標楷體" style:font-name-asian="標楷體" style:font-size-complex="12pt"/>
    </style:style>
    <style:style style:name="P92" style:parent-style-name="內文" style:list-style-name="LFO1" style:family="paragraph">
      <style:text-properties style:font-name="標楷體" style:font-name-asian="標楷體" style:font-size-complex="12pt"/>
    </style:style>
    <style:style style:name="P93" style:parent-style-name="內文" style:list-style-name="LFO1" style:family="paragraph">
      <style:text-properties style:font-name="標楷體" style:font-name-asian="標楷體" style:font-size-complex="12pt"/>
    </style:style>
    <style:style style:name="P94" style:parent-style-name="內文" style:list-style-name="LFO1" style:family="paragraph">
      <style:paragraph-properties style:snap-to-layout-grid="false" fo:text-align="justify" fo:line-height="0.2361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P103" style:parent-style-name="內文" style:list-style-name="LFO1" style:family="paragraph">
      <style:paragraph-properties fo:text-align="justify"/>
      <style:text-properties style:font-name="標楷體" style:font-name-asian="標楷體" style:font-size-complex="12pt"/>
    </style:style>
    <style:style style:name="P104" style:parent-style-name="內文" style:list-style-name="LFO1" style:family="paragraph">
      <style:paragraph-properties fo:text-align="justify"/>
      <style:text-properties style:font-name="標楷體" style:font-name-asian="標楷體" style:font-size-complex="12pt"/>
    </style:style>
    <style:style style:name="P105" style:parent-style-name="內文" style:family="paragraph">
      <style:paragraph-properties fo:text-align="justify" fo:margin-top="0.1666in" fo:margin-left="0.25in" fo:text-indent="-0.2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fo:margin-top="0.1666in" fo:margin-left="0.25in" fo:text-indent="-0.25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P116" style:parent-style-name="內文" style:family="paragraph">
      <style:paragraph-properties fo:text-align="justify" fo:line-height="0.1111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20" style:family="table-column">
      <style:table-column-properties style:column-width="1.043in" style:use-optimal-column-width="false"/>
    </style:style>
    <style:style style:name="TableColumn121" style:family="table-column">
      <style:table-column-properties style:column-width="0.2131in" style:use-optimal-column-width="false"/>
    </style:style>
    <style:style style:name="TableColumn122" style:family="table-column">
      <style:table-column-properties style:column-width="4.7562in" style:use-optimal-column-width="false"/>
    </style:style>
    <style:style style:name="Table119" style:family="table">
      <style:table-properties style:width="6.0125in" fo:margin-left="0in" table:align="left"/>
    </style:style>
    <style:style style:name="TableRow123" style:family="table-row">
      <style:table-row-properties style:min-row-height="0.6298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font-size-complex="12pt"/>
    </style:style>
    <style:style style:name="P126" style:parent-style-name="內文" style:family="paragraph">
      <style:paragraph-properties fo:line-height="0.25in"/>
      <style:text-properties style:font-name="標楷體" style:font-name-asian="標楷體" style:font-size-complex="12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fo:text-align="justify" fo:margin-top="0.0694in" fo:line-height="0.25in"/>
      <style:text-properties style:font-name="標楷體" style:font-name-asian="標楷體" style:font-size-complex="12pt"/>
    </style:style>
    <style:style style:name="TableRow131" style:family="table-row">
      <style:table-row-properties style:min-row-height="0.4333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margin-top="0.0694in" fo:margin-bottom="0.075in" fo:line-height="0.25in"/>
      <style:text-properties style:font-name="標楷體" style:font-name-asian="標楷體"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fo:margin-top="0.0694in" fo:line-height="0.25in"/>
      <style:text-properties style:font-name="標楷體" style:font-name-asian="標楷體" style:font-size-complex="12pt"/>
    </style:style>
    <style:style style:name="TableRow138" style:family="table-row">
      <style:table-row-properties style:min-row-height="0.4333in"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margin-top="0.0694in" fo:margin-bottom="0.075in" fo:line-height="0.25in"/>
      <style:text-properties style:font-name="標楷體" style:font-name-asian="標楷體"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margin-top="0.0694in" fo:line-height="0.25in"/>
      <style:text-properties style:font-name="標楷體" style:font-name-asian="標楷體" style:font-size-complex="12pt"/>
    </style:style>
    <style:style style:name="TableRow145" style:family="table-row">
      <style:table-row-properties style:min-row-height="0.4333in"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margin-top="0.0694in" fo:margin-bottom="0.075in" fo:line-height="0.25in"/>
      <style:text-properties style:font-name="標楷體" style:font-name-asian="標楷體"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margin-top="0.0694in" fo:line-height="0.25in"/>
      <style:text-properties style:font-name="標楷體" style:font-name-asian="標楷體" style:font-size-complex="12pt"/>
    </style:style>
    <style:style style:name="P152" style:parent-style-name="內文" style:family="paragraph">
      <style:paragraph-properties fo:line-height="0.3055in" fo:margin-left="0.25in" fo:text-indent="-0.25in">
        <style:tab-stops/>
      </style:paragraph-properties>
      <style:text-properties style:font-name="標楷體" style:font-name-asian="標楷體" style:font-size-complex="12pt"/>
    </style:style>
    <style:style style:name="P153" style:parent-style-name="本文" style:family="paragraph">
      <style:paragraph-properties fo:text-align="center" fo:line-height="0.4166in"/>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style:style>
    <style:style style:name="T161" style:parent-style-name="預設段落字型" style:family="text">
      <style:text-properties style:font-name="標楷體" fo:font-size="12pt" style:font-size-asian="12pt"/>
    </style:style>
    <style:style style:name="T162" style:parent-style-name="預設段落字型" style:family="text">
      <style:text-properties style:font-name="標楷體" fo:font-size="12pt" style:font-size-asian="12pt"/>
    </style:style>
    <style:style style:name="T163" style:parent-style-name="預設段落字型" style:family="text">
      <style:text-properties style:font-name="標楷體" fo:font-size="12pt" style:font-size-asian="12pt"/>
    </style:style>
    <style:style style:name="T164" style:parent-style-name="預設段落字型" style:family="text">
      <style:text-properties style:font-name="標楷體" fo:font-size="12pt" style:font-size-asian="12pt"/>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fo:font-size="12pt" style:font-size-asian="12pt"/>
    </style:style>
  </office:automatic-styles>
  <office:body>
    <office:text text:use-soft-page-breaks="true">
      <text:p text:style-name="P1"><text:span text:style-name="T2">臺北市</text:span><text:span text:style-name="T3">立大學</text:span><text:span text:style-name="T4">約聘人員聘用契約書</text:span><text:span text:style-name="T5">（適用勞工退休金條例版本）</text:span></text:p>
      <text:p text:style-name="P6"><text:span text:style-name="T7">臺北市立大學</text:span><text:span text:style-name="T8">（以下簡稱甲方）為應業務需要聘用</text:span><text:span text:style-name="T9">○○○</text:span><text:span text:style-name="T10">君（以下簡稱乙方）為甲方約聘人員，雙方訂立條款如次：</text:span></text:p>
      <text:list text:style-name="LFO1" text:continue-numbering="true">
        <text:list-item>
          <text:p text:style-name="P11"><text:span text:style-name="T12">約聘期</text:span><text:span text:style-name="T13">間：</text:span><text:span text:style-name="T14">○○○</text:span><text:span text:style-name="T15">年</text:span><text:span text:style-name="T16">○○</text:span><text:span text:style-name="T17">月</text:span><text:span text:style-name="T18">○○</text:span><text:span text:style-name="T19">日起至</text:span><text:span text:style-name="T20">○○○</text:span><text:span text:style-name="T21">年</text:span><text:span text:style-name="T22">○○</text:span><text:span text:style-name="T23">月</text:span><text:span text:style-name="T24">○○</text:span><text:span text:style-name="T25">日止。</text:span></text:p>
        </text:list-item>
        <text:list-item>
          <text:p text:style-name="P26"><text:span text:style-name="T27">約聘職稱：約聘</text:span><text:span text:style-name="T28">○○○</text:span><text:span text:style-name="T29">。</text:span></text:p>
        </text:list-item>
        <text:list-item>
          <text:p text:style-name="P30">擔任工作內容及工作標準：乙方應在甲方提供之工作場所內，受甲方之指揮監督，擔任下列工作：</text:p>
        </text:list-item>
      </text:list>
      <text:p text:style-name="P31">（一）___________。</text:p>
      <text:p text:style-name="P32">（二）___________。（視實際業務訂定）</text:p>
      <text:list text:style-name="LFO1" text:continue-numbering="true">
        <text:list-item>
          <text:p text:style-name="P33"><text:span text:style-name="T34">約聘報酬：由甲方每月給付酬金新臺幣</text:span><text:span text:style-name="T35">00,000</text:span><text:span text:style-name="T36">元整（薪點：</text:span><text:span text:style-name="T37">000</text:span><text:span text:style-name="T38">）。</text:span></text:p>
        </text:list-item>
        <text:list-item>
          <text:p text:style-name="P39"><text:span text:style-name="T40">溢領報酬之處理方式：甲方依「聘用人員聘用條例」、「聘用人員比照分類職位公務人員俸點支給報酬標準表」、行政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span></text:p>
        </text:list-item>
        <text:list-item>
          <text:p text:style-name="P41">甲乙雙方應依各機關學校聘僱人員離職給與辦法之月支報酬計算標準與勞工退休金條例規定之「勞工退休金月提繳工資分級表」及退休金提繳率（甲乙雙方皆為6%）提繳退休金。有關退休金請領等相關事項，依勞工退休金條例規定辦理。</text:p>
        </text:list-item>
        <text:list-item>
          <text:p text:style-name="P42">乙方之權利：</text:p>
        </text:list-item>
      </text:list>
      <text:p text:style-name="P43">（一）乙方依本契約及相關法令規定，享有支領報酬及其他給與之權利。</text:p>
      <text:p text:style-name="P44">（二）乙方依相關法令規定，享有參加勞工保險及全民健康保險之權利。</text:p>
      <text:p text:style-name="P45"><text:span text:style-name="T46">（三）乙方之工作與休息時間，依「公務員服務法」及相關規定辦理。但甲方非屬行政機關，或甲方業務性質特殊者，乙方之工作與休息時間應依甲方規定辦理。</text:span></text:p>
      <text:p text:style-name="P47"><text:span text:style-name="T48">（四）乙方契約期滿當日獲甲方續聘，則未休畢之加班時數（須為</text:span><text:span text:style-name="T49">112</text:span><text:span text:style-name="T50">年</text:span><text:span text:style-name="T51">1</text:span><text:span text:style-name="T52">月</text:span><text:span text:style-name="T53">1</text:span><text:span text:style-name="T54">日起之加班事實）得於補休期限內續行補休。</text:span></text:p>
      <text:p text:style-name="P55"><text:span text:style-name="T56">（五）乙方享有依「行政院與所屬中央及地方各機關聘僱人員給假辦法」規定請假之權利。</text:span></text:p>
      <text:list text:style-name="LFO1" text:continue-numbering="true">
        <text:list-item>
          <text:p text:style-name="P57"><text:span text:style-name="T58">乙方之義務：</text:span></text:p>
        </text:list-item>
      </text:list>
      <text:p text:style-name="P59">（一）乙方於聘用期間，有接受甲方工作上之指派調遣，及遵守甲方所訂人事管理規定之義務。</text:p>
      <text:p text:style-name="P60">（二）乙方應遵守「公務員服務法」、「公務人員行政中立法」、「臺北市政府教育局約聘僱人員考核要點」及其他相關法令規定。</text:p>
      <text:p text:style-name="P61">（三）甲方變更乙方所擔任之工作或本契約終止時，乙方應將其經管事務交代清楚。</text:p>
      <text:p text:style-name="P62">（四）乙方如因特別事故須於聘用期滿前先行離職時，應於一個月前提出申請，經甲方同意後始得離職。</text:p>
      <text:p text:style-name="P63">（五）乙方於受聘期間，如有完成其職務上之著作（指著作權法第五條所稱著作），其著作財產權歸甲方所有。</text:p>
      <text:list text:style-name="LFO1" text:continue-numbering="true">
        <text:list-item>
          <text:p text:style-name="P64">乙方違反義務之責任：<text:s/></text:p>
        </text:list-item>
      </text:list>
      <text:p text:style-name="P65">（一）乙方違反相關法令規定或本契約所定之義務者，甲方得依人事管理規定予以懲處或為其他適當之處置。</text:p>
      <text:p text:style-name="P66">（二）乙方違反相關法令規定或本契約所定之義務，致甲方受有損害者，乙方應負損害賠償責任，但不可歸責於乙方者，不在此限。</text:p>
      <text:p text:style-name="P67">（三）乙方違反相關法令規定，涉及刑事責任者，甲方應依法移送檢察官或司法警察<text:soft-page-break/>機關偵辦。</text:p>
      <text:list text:style-name="LFO1" text:continue-numbering="true">
        <text:list-item>
          <text:p text:style-name="P68">有下列情事之一者，甲方得終止契約：</text:p>
        </text:list-item>
      </text:list>
      <text:p text:style-name="P69"><text:span text:style-name="T70">（一）乙方有「公務人員任用法」第</text:span><text:span text:style-name="T71">28</text:span><text:span text:style-name="T72">條第</text:span><text:span text:style-name="T73">1</text:span><text:span text:style-name="T74">項第</text:span><text:span text:style-name="T75">1</text:span><text:span text:style-name="T76">款至第</text:span><text:span text:style-name="T77">8</text:span><text:span text:style-name="T78">款、第</text:span><text:span text:style-name="T79">10</text:span><text:span text:style-name="T80">款及第</text:span><text:span text:style-name="T81">11</text:span><text:span text:style-name="T82">款情事之一者。</text:span></text:p>
      <text:p text:style-name="P83">（二）乙方請假扣除報酬之日數逾聘用期間十二分之一。但因安胎事由請假者，不在此限。</text:p>
      <text:p text:style-name="P84">（三）乙方曠職繼續達四日，或一年內曠職累積達十日。</text:p>
      <text:p text:style-name="P85">（四）乙方違法執行職務、怠於執行職務或其他失職行為，造成嚴重不良後果，或乙方就甲方所指派之工作，顯然不能勝任。</text:p>
      <text:p text:style-name="P86">（五）乙方之工作為擔任職務代理人，於職務代理原因提前消滅時。</text:p>
      <text:p text:style-name="P87">（六）犯性侵害犯罪防治法第2條第1項所定之罪，經有罪判決確定。</text:p>
      <text:p text:style-name="P88">（七）經學校性別平等教育委員會或依法組成之相關委員會調查確認性侵害、性騷擾或性霸凌行為屬實者。</text:p>
      <text:p text:style-name="P89">（八）受兒童及少年性剝削防制條例規定處罰，或受性騷擾防治法第20條或第25條規定處罰者。</text:p>
      <text:p text:style-name="P90">（九）經各級社政主管機關依兒童及少年福利與權益保障法第97條規定處罰者。</text:p>
      <text:p text:style-name="P91">（十）乙方違反相關法令規定或本契約所定之義務，情節重大。</text:p>
      <text:list text:style-name="LFO1" text:continue-numbering="true">
        <text:list-item>
          <text:p text:style-name="P92">甲乙雙方應遵守「公務人員任用法」第26條第1項迴避任用規定及「臺灣地區與大陸地區人民關係條例」第21條第1項所定不得任用之情事。</text:p>
        </text:list-item>
        <text:list-item>
          <text:p text:style-name="P93">乙方承諾（如後附具結書）非屬前項應迴避聘用之人員或非屬大陸地區人民，或為大陸地區人民且來台定居設籍已滿10年，如有違反，或有不實情事，致使甲方誤信而有損害之虞者，甲方得以違反本契約情節重大撤銷聘用契約。</text:p>
        </text:list-item>
        <text:list-item>
          <text:p text:style-name="P94"><text:bookmark-start text:name="_Hlk170285067"/><text:span text:style-name="T95">甲乙雙方應遵守性別平等教育法、性別</text:span><text:span text:style-name="T96">平等工作</text:span><text:span text:style-name="T97">法</text:span><text:span text:style-name="T98">、</text:span><text:span text:style-name="T99">性騷擾防治法</text:span><text:span text:style-name="T100">及</text:span><text:span text:style-name="T101">校園性別事件防治準則</text:span><text:span text:style-name="T102">等性別平等相關法規規範。</text:span></text:p>
        </text:list-item>
        <text:list-item>
          <text:p text:style-name="P103"><text:bookmark-end text:name="_Hlk170285067"/>約聘人員於約聘原因消失或期限屆滿時，應無條件解聘，並不得以任何理由要求留用或救助。</text:p>
        </text:list-item>
        <text:list-item>
          <text:p text:style-name="P104">本契約1式4份，雙方各執1份，餘由甲方分別存轉。</text:p>
        </text:list-item>
      </text:list>
      <text:p text:style-name="P105"><text:span text:style-name="T106"><text:s text:c="3"/></text:span><text:span text:style-name="T107">甲方：臺北市立大學</text:span><text:span text:style-name="T108"><text:s text:c="19"/></text:span><text:span text:style-name="T109">代表人：</text:span></text:p>
      <text:p text:style-name="P110"><text:span text:style-name="T111"><text:s text:c="3"/></text:span><text:span text:style-name="T112">乙方：</text:span><text:span text:style-name="T113">○○○</text:span><text:span text:style-name="T114"><text:s text:c="31"/></text:span><text:span text:style-name="T115">（簽章）</text:span></text:p>
      <text:p text:style-name="P116"><text:span text:style-name="T117"><text:s text:c="15"/></text:span><text:span text:style-name="T118"><text:s text:c="32"/></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國民身分證</text:p>
            <text:p text:style-name="P126">統一編號</text:p>
          </table:table-cell>
          <table:table-cell table:style-name="TableCell127">
            <text:p text:style-name="P128">：</text:p>
          </table:table-cell>
          <table:table-cell table:style-name="TableCell129">
            <text:p text:style-name="P130"/>
          </table:table-cell>
        </table:table-row>
        <table:table-row table:style-name="TableRow131">
          <table:table-cell table:style-name="TableCell132">
            <text:p text:style-name="P133">戶籍地址</text:p>
          </table:table-cell>
          <table:table-cell table:style-name="TableCell134">
            <text:p text:style-name="P135">：</text:p>
          </table:table-cell>
          <table:table-cell table:style-name="TableCell136">
            <text:p text:style-name="P137"/>
          </table:table-cell>
        </table:table-row>
        <table:table-row table:style-name="TableRow138">
          <table:table-cell table:style-name="TableCell139">
            <text:p text:style-name="P140">通訊地址</text:p>
          </table:table-cell>
          <table:table-cell table:style-name="TableCell141">
            <text:p text:style-name="P142">：</text:p>
          </table:table-cell>
          <table:table-cell table:style-name="TableCell143">
            <text:p text:style-name="P144"/>
          </table:table-cell>
        </table:table-row>
        <table:table-row table:style-name="TableRow145">
          <table:table-cell table:style-name="TableCell146">
            <text:p text:style-name="P147">聯絡電話</text:p>
          </table:table-cell>
          <table:table-cell table:style-name="TableCell148">
            <text:p text:style-name="P149">：</text:p>
          </table:table-cell>
          <table:table-cell table:style-name="TableCell150">
            <text:p text:style-name="P151"/>
          </table:table-cell>
        </table:table-row>
      </table:table>
      <text:p text:style-name="P152"/>
      <text:p text:style-name="P153"><text:span text:style-name="T154">中</text:span><text:span text:style-name="T155"><text:s text:c="9"/></text:span><text:span text:style-name="T156">華</text:span><text:span text:style-name="T157"><text:s text:c="9"/></text:span><text:span text:style-name="T158">民</text:span><text:span text:style-name="T159"><text:s text:c="9"/></text:span><text:span text:style-name="T160">國</text:span><text:span text:style-name="T161"><text:s text:c="15"/></text:span><text:span text:style-name="T162">年</text:span><text:span text:style-name="T163"><text:s text:c="10"/></text:span><text:span text:style-name="T164">月</text:span><text:span text:style-name="T165"><text:s text:c="10"/></text:span><text:span text:style-name="T1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200%"/>
      <style:text-properties style:font-name-asian="標楷體" fo:font-size="16pt" style:font-size-asian="16pt" style:font-size-complex="12pt" fo:hyphenate="false"/>
    </style:style>
    <style:style style:name="本文字元" style:display-name="本文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text-line-through-type="non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4722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約僱人員僱用契約書</dc:title>
    <dc:subject/>
    <meta:initial-creator>教育局</meta:initial-creator>
    <dc:creator>黃若雯-rwhwang</dc:creator>
    <meta:creation-date>2024-07-19T03:29:00Z</meta:creation-date>
    <dc:date>2024-07-19T03:29:00Z</dc:date>
    <meta:print-date>2023-05-15T07:57:00Z</meta:print-date>
    <meta:template xlink:href="Normal" xlink:type="simple"/>
    <meta:editing-cycles>2</meta:editing-cycles>
    <meta:editing-duration>PT0S</meta:editing-duration>
    <meta:document-statistic meta:page-count="2" meta:paragraph-count="4" meta:word-count="313" meta:character-count="2099" meta:row-count="14" meta:non-whitespace-character-count="1790"/>
  </office:meta>
</office:document-meta>
</file>