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style:snap-to-layout-grid="false" fo:text-align="end" fo:line-height="0.1944in" fo:margin-right="0.1666in"/>
      <style:text-properties style:font-name-asian="標楷體"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5506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text-align="justify" fo:line-height="0.2222in" fo:margin-right="0.0548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Standard" style:family="paragraph">
      <style:paragraph-properties fo:text-align="justify" fo:line-height="0.2222in" fo:margin-right="0.0548in" fo:text-indent="0.2951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Standard" style:family="paragraph">
      <style:paragraph-properties fo:text-align="justify" fo:line-height="0.2222in" fo:margin-left="0.7868in" fo:margin-right="0.0548in" fo:text-indent="-0.4916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Standard" style:family="paragraph">
      <style:paragraph-properties fo:text-align="justify" fo:line-height="0.2222in" fo:margin-left="0.3201in" fo:margin-right="0.0548in" fo:text-indent="-0.320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P299" style:parent-style-name="Standard" style:family="paragraph">
      <style:paragraph-properties fo:text-align="justify" fo:line-height="0.2222in" fo:margin-left="0.3201in" fo:margin-right="0.0548in" fo:text-indent="-0.3201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115.03.01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text:span><text:span text:style-name="T206">大陸地區人民關係條例第五條之一或第三十三條之一第一項規定，擅自與大陸地區人民、法人、團體或其他機關（構）簽訂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往大陸通行證，洽公安部門</text:span><text:span text:style-name="T244">(</text:span><text:span text:style-name="T245">一一</text:span><text:span text:style-name="T246">○</text:span><text:span text:style-name="T247">)</text:span><text:span text:style-name="T248">取得報案證明，向大陸出入境部門申請補發臨時臺灣居民來往大陸通行證。</text:span></text:p>
      <text:p text:style-name="P249"><text:span text:style-name="T250">二、在大陸地區遭遇急難事件</text:span><text:span text:style-name="T251">(</text:span><text:span text:style-name="T252">傷病、交通事故、搶劫等</text:span><text:span text:style-name="T253">)</text:span><text:span text:style-name="T254">，協助處理窗口電話如下：</text:span></text:p>
      <text:p text:style-name="P255"><text:span text:style-name="T256">（一）財團法人海峽交流基金會二十四小時緊急服務專線：</text:span><text:span text:style-name="T257">○○</text:span><text:span text:style-name="T258">-</text:span><text:span text:style-name="T259">八八六</text:span><text:span text:style-name="T260">-</text:span><text:span text:style-name="T261">二</text:span><text:span text:style-name="T262">-</text:span><text:span text:style-name="T263">二五三三九九九五。</text:span></text:p>
      <text:p text:style-name="P264"><text:span text:style-name="T265">（二）大陸地區相關單位電話：公安報案專線</text:span><text:span text:style-name="T266">(</text:span><text:span text:style-name="T267">一一</text:span><text:span text:style-name="T268">○</text:span><text:span text:style-name="T269">)</text:span><text:span text:style-name="T270">、救護車通報專線</text:span><text:span text:style-name="T271">(</text:span><text:span text:style-name="T272">一二</text:span><text:span text:style-name="T273">○</text:span><text:span text:style-name="T274">)</text:span><text:span text:style-name="T275">、各地旅遊局、臺商協會查號電話</text:span><text:span text:style-name="T276">(</text:span><text:span text:style-name="T277">市內查號台：一一四；長途查號台：一一六</text:span><text:span text:style-name="T278">)</text:span><text:span text:style-name="T279">。</text:span></text:p>
      <text:p text:style-name="P280"><text:span text:style-name="T281">三、公務員在大陸地區受強暴、脅迫、利誘或其他手段，致有違反相關法令之虞，應</text:span><text:span text:style-name="T282">一併於</text:span><text:span text:style-name="T283">赴陸人員返臺通報表</text:span><text:span text:style-name="T284">載明；必要時，各機關（構）得請法務部調查局（免付費專線電話：</text:span><text:span text:style-name="T285">○</text:span><text:span text:style-name="T286">八</text:span><text:span text:style-name="T287">○○-○○</text:span><text:span text:style-name="T288">七</text:span><text:span text:style-name="T289">-○○</text:span><text:span text:style-name="T290">七）或各直轄市、縣</text:span><text:span text:style-name="T291">(</text:span><text:span text:style-name="T292">市</text:span><text:span text:style-name="T293">)</text:span><text:span text:style-name="T294">調查處</text:span><text:span text:style-name="T295">(</text:span><text:span text:style-name="T296">站</text:span><text:span text:style-name="T297">)</text:span><text:span text:style-name="T298">協助處理。</text:span></text:p>
      <text:p text:style-name="P299"><text:span text:style-name="T300">四、赴大陸地區前請先行至大陸委員會「公務員赴中國大陸相關訊息專區」詳閱相關訊息，並至該</text:span><text:soft-page-break/><text:span text:style-name="T301">會「國人赴陸港澳動態登錄」系統輸入相關資訊。</text:span></text:p>
      <text:p text:style-name="P302"><text:span text:style-name="T303">五、</text:span><text:span text:style-name="T304">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陳惠蘭-huilan2012</dc:creator>
    <meta:creation-date>2026-03-02T02:00:00Z</meta:creation-date>
    <dc:date>2026-03-02T02:00:00Z</dc:date>
    <meta:print-date>2025-12-05T09:31:00Z</meta:print-date>
    <meta:template xlink:href="Normal" xlink:type="simple"/>
    <meta:editing-cycles>2</meta:editing-cycles>
    <meta:editing-duration>PT60S</meta:editing-duration>
    <meta:document-statistic meta:page-count="3" meta:paragraph-count="3" meta:word-count="294" meta:character-count="1971" meta:row-count="14" meta:non-whitespace-character-count="1680"/>
  </office:meta>
</office:document-meta>
</file>