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10" style:family="table">
      <style:table-properties style:width="7.4819in" fo:margin-left="-0.122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590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590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style:punctuation-wrap="simple" style:text-autospace="none" fo:line-height="0.25in" fo:margin-left="0.3347in" fo:text-indent="-0.3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29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30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P240" style:parent-style-name="內文" style:family="paragraph">
      <style:paragraph-properties style:punctuation-wrap="simple" style:text-autospace="none" fo:line-height="0.25in" fo:margin-left="0.3347in" fo:text-indent="-0.3347in">
        <style:tab-stops/>
      </style:paragraph-properties>
      <style:text-properties style:font-name="標楷體" style:font-name-asian="標楷體" fo:color="#000000" fo:letter-spacing="0.0138in" style:font-size-complex="12pt"/>
    </style:style>
    <style:style style:name="P241" style:parent-style-name="內文" style:family="paragraph">
      <style:paragraph-properties fo:widows="2" fo:orphans="2" fo:break-before="page" style:punctuation-wrap="simple" style:text-autospace="none" fo:line-height="0.25in" fo:margin-left="0.3347in">
        <style:tab-stops/>
      </style:paragraph-properties>
      <style:text-properties style:font-name="標楷體" style:font-name-asian="標楷體" fo:color="#000000" fo:letter-spacing="0.0138in" style:font-size-complex="12pt" fo:hyphenate="true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245" style:family="table-column">
      <style:table-column-properties style:column-width="2.0638in" style:use-optimal-column-width="false"/>
    </style:style>
    <style:style style:name="TableColumn246" style:family="table-column">
      <style:table-column-properties style:column-width="1.6736in" style:use-optimal-column-width="false"/>
    </style:style>
    <style:style style:name="TableColumn247" style:family="table-column">
      <style:table-column-properties style:column-width="3.8388in" style:use-optimal-column-width="false"/>
    </style:style>
    <style:style style:name="Table244" style:family="table">
      <style:table-properties style:width="7.5763in" fo:margin-left="0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5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5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265" style:parent-style-name="清單段落" style:family="paragraph">
      <style:paragraph-properties style:punctuation-wrap="simple" style:text-autospace="none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4" style:parent-style-name="清單段落" style:family="paragraph">
      <style:paragraph-properties style:punctuation-wrap="simple" style:text-autospace="none"/>
    </style:style>
    <style:style style:name="T2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0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punctuation-wrap="simple" style:text-autospace="none" fo:text-align="justify"/>
    </style:style>
    <style:style style:name="T32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punctuation-wrap="simple" style:text-autospace="none" fo:text-align="justify"/>
    </style:style>
    <style:style style:name="T325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punctuation-wrap="simple" style:text-autospace="none" fo:text-align="justify"/>
    </style:style>
    <style:style style:name="T33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5.3395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3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punctuation-wrap="simple" style:text-autospace="none" fo:text-align="justify"/>
    </style:style>
    <style:style style:name="T3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margin-top="0.125in" style:line-height-at-least="0in"/>
      <style:text-properties style:font-name="標楷體" style:font-name-asian="標楷體" fo:color="#000000" fo:font-size="10pt" style:font-size-asian="10pt"/>
    </style:style>
    <style:style style:name="P354" style:parent-style-name="無間距" style:family="paragraph">
      <style:text-properties style:font-name="標楷體" style:font-name-asian="標楷體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punctuation-wrap="simple" style:text-autospace="none" fo:line-height="0.2777in"/>
      <style:text-properties style:font-name="標楷體" style:font-name-asian="標楷體" fo:color="#000000" fo:letter-spacing="0.0138in" fo:font-size="18pt" style:font-size-asian="18pt" style:font-size-complex="18pt"/>
    </style:style>
    <style:style style:name="P358" style:parent-style-name="內文" style:family="paragraph">
      <style:paragraph-properties style:punctuation-wrap="simple" style:text-autospace="none" fo:text-align="center" fo:line-height="0.2777in"/>
    </style:style>
    <style:style style:name="T359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P362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63" style:parent-style-name="內文" style:family="paragraph">
      <style:paragraph-properties style:punctuation-wrap="simple" style:text-autospace="none" fo:text-align="justify" fo:line-height="0.3055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/>
    </style:style>
    <style:style style:name="P370" style:parent-style-name="內文" style:family="paragraph">
      <style:paragraph-properties style:punctuation-wrap="simple" style:text-autospace="none" fo:text-align="justify" fo:line-height="0.3055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72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/>
    </style:style>
    <style:style style:name="P373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374" style:parent-style-name="內文" style:family="paragraph">
      <style:paragraph-properties style:punctuation-wrap="simple" style:text-autospace="none" fo:text-align="justify" fo:line-height="0.3055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7" style:parent-style-name="內文" style:family="paragraph">
      <style:paragraph-properties style:punctuation-wrap="simple" style:text-autospace="none" fo:text-align="justify" fo:line-height="0.25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新細明體" style:font-name-complex="新細明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style:punctuation-wrap="simple" style:text-autospace="none" fo:text-align="justify" fo:line-height="0.25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新細明體" style:font-name-complex="新細明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內文" style:family="paragraph">
      <style:paragraph-properties style:punctuation-wrap="simple" style:text-autospace="none" fo:text-align="justify" fo:line-height="0.25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新細明體" style:font-name-complex="新細明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style:punctuation-wrap="simple" style:text-autospace="none" fo:text-align="justify" fo:line-height="0.305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98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02" style:parent-style-name="內文" style:family="paragraph">
      <style:paragraph-properties style:punctuation-wrap="simple" style:text-autospace="none"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03" style:parent-style-name="內文" style:family="paragraph">
      <style:paragraph-properties style:punctuation-wrap="simple" style:text-autospace="none"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04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/>
    </style:style>
    <style:style style:name="P405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06" style:parent-style-name="內文" style:family="paragraph">
      <style:paragraph-properties style:punctuation-wrap="simple" style:text-autospace="none" fo:text-align="justify" fo:line-height="0.25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412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13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P416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  <style:text-properties style:font-name="標楷體" style:font-name-asian="標楷體" fo:color="#000000"/>
    </style:style>
    <style:style style:name="P417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style:punctuation-wrap="simple" style:text-autospace="none" fo:text-align="justify" fo:line-height="0.3055in" fo:margin-left="0.2083in">
        <style:tab-stops/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color="#000000"/>
    </style:style>
    <style:style style:name="P425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color="#000000"/>
    </style:style>
    <style:style style:name="P426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style:punctuation-wrap="simple" style:text-autospace="none" fo:margin-top="0.0833in" fo:line-height="0.3472in"/>
    </style:style>
    <style:style style:name="T428" style:parent-style-name="預設段落字型" style:family="text">
      <style:text-properties style:font-name="新細明體" fo:color="#000000"/>
    </style:style>
    <style:style style:name="T429" style:parent-style-name="預設段落字型" style:family="text">
      <style:text-properties style:font-name="新細明體" style:font-name-complex="新細明體" fo:color="#000000"/>
    </style:style>
    <style:style style:name="P430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31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32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433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434" style:parent-style-name="內文" style:family="paragraph">
      <style:paragraph-properties style:punctuation-wrap="simple" style:text-autospace="none" fo:margin-top="0.0833in" fo:line-height="0.3472in"/>
    </style:style>
    <style:style style:name="T435" style:parent-style-name="預設段落字型" style:family="text">
      <style:text-properties style:font-name="新細明體" fo:color="#000000"/>
    </style:style>
    <style:style style:name="T436" style:parent-style-name="預設段落字型" style:family="text">
      <style:text-properties style:font-name="新細明體" style:font-name-complex="新細明體" fo:color="#000000"/>
    </style:style>
    <style:style style:name="P437" style:parent-style-name="內文" style:family="paragraph">
      <style:paragraph-properties style:punctuation-wrap="simple" style:text-autospace="none" fo:text-align="center" fo:margin-top="0.0833in" fo:line-height="0.4166in"/>
    </style:style>
    <style:style style:name="T438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439" style:parent-style-name="內文" style:family="paragraph">
      <style:paragraph-properties style:punctuation-wrap="simple" style:text-autospace="non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0" style:parent-style-name="內文" style:family="paragraph">
      <style:paragraph-properties style:punctuation-wrap="simple" style:text-autospace="non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1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2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3" style:parent-style-name="內文" style:family="paragraph">
      <style:paragraph-properties style:punctuation-wrap="simple" style:text-autospace="none" fo:text-align="center" style:line-height-at-least="0.1666in"/>
    </style:style>
    <style:style style:name="T444" style:parent-style-name="預設段落字型" style:family="text">
      <style:text-properties style:font-name="新細明體" fo:color="#000000"/>
    </style:style>
    <style:style style:name="T445" style:parent-style-name="預設段落字型" style:family="text">
      <style:text-properties style:font-name="新細明體" style:font-name-complex="新細明體" fo:color="#000000"/>
    </style:style>
    <style:style style:name="P446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7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8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5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5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punctuation-wrap="simple" style:text-autospace="none" fo:margin-top="0.0833in" fo:line-height="0.3472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4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20pt" style:font-size-asian="20pt" fo:hyphenate="true"/>
    </style:style>
    <style:style style:name="P456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punctuation-wrap="simple" style:text-autospace="none" fo:margin-top="0.0833in" fo:line-height="0.3472in"/>
    </style:style>
    <style:style style:name="T458" style:parent-style-name="預設段落字型" style:family="text">
      <style:text-properties style:font-name="新細明體" fo:color="#000000"/>
    </style:style>
    <style:style style:name="T459" style:parent-style-name="預設段落字型" style:family="text">
      <style:text-properties style:font-name="新細明體" style:font-name-complex="新細明體" fo:color="#000000"/>
    </style:style>
    <style:style style:name="P460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61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62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63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64" style:parent-style-name="內文" style:family="paragraph">
      <style:paragraph-properties style:punctuation-wrap="simple" style:text-autospace="none" fo:margin-top="0.0833in" fo:line-height="0.3472in"/>
    </style:style>
    <style:style style:name="T465" style:parent-style-name="預設段落字型" style:family="text">
      <style:text-properties style:font-name="新細明體" fo:color="#000000"/>
    </style:style>
    <style:style style:name="T466" style:parent-style-name="預設段落字型" style:family="text">
      <style:text-properties style:font-name="新細明體" style:font-name-complex="新細明體" fo:color="#000000"/>
    </style:style>
    <style:style style:name="P467" style:parent-style-name="內文" style:family="paragraph">
      <style:paragraph-properties style:punctuation-wrap="simple" style:text-autospace="none" fo:text-align="center" style:line-height-at-least="0.1666in"/>
    </style:style>
    <style:style style:name="T468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469" style:parent-style-name="內文" style:family="paragraph">
      <style:paragraph-properties style:punctuation-wrap="simple" style:text-autospace="none" fo:text-align="center" fo:margin-top="0.0833in" fo:line-height="0.4166in"/>
      <style:text-properties style:font-name="新細明體" fo:font-weight="bold" style:font-weight-asian="bold" fo:color="#000000" fo:font-size="14pt" style:font-size-asian="14pt"/>
    </style:style>
    <style:style style:name="P47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2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473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474" style:parent-style-name="內文" style:family="paragraph">
      <style:paragraph-properties style:punctuation-wrap="simple" style:text-autospace="none" fo:text-align="center" style:line-height-at-least="0.1666in"/>
    </style:style>
    <style:style style:name="T475" style:parent-style-name="預設段落字型" style:family="text">
      <style:text-properties style:font-name="新細明體" fo:color="#000000"/>
    </style:style>
    <style:style style:name="T476" style:parent-style-name="預設段落字型" style:family="text">
      <style:text-properties style:font-name="新細明體" style:font-name-complex="新細明體" fo:color="#000000"/>
    </style:style>
    <style:style style:name="P477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8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8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8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82" style:parent-style-name="內文" style:family="paragraph">
      <style:paragraph-properties style:punctuation-wrap="simple" style:text-autospace="none" fo:text-align="center" fo:line-height="0.3055in"/>
    </style:style>
    <style:style style:name="T483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line-height-at-least="0in"/>
      <style:text-properties style:font-name="新細明體" fo:font-weight="bold" style:font-weight-asian="bold" fo:color="#000000" fo:font-size="14pt" style:font-size-asian="14pt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align="center" style:line-height-at-least="0in" fo:margin-right="0.1666in"/>
      <style:text-properties style:font-name="標楷體" style:font-name-asian="標楷體" fo:color="#000000" fo:font-size="18pt" style:font-size-asian="18pt" style:font-size-complex="18pt"/>
    </style:style>
    <style:style style:name="P489" style:parent-style-name="內文" style:family="paragraph">
      <style:paragraph-properties style:line-height-at-least="0in" fo:margin-right="0.1666in"/>
      <style:text-properties style:font-name="標楷體" style:font-name-asian="標楷體" fo:color="#000000"/>
    </style:style>
    <style:style style:name="TableColumn491" style:family="table-column">
      <style:table-column-properties style:column-width="3.0715in" style:use-optimal-column-width="false"/>
    </style:style>
    <style:style style:name="TableColumn492" style:family="table-column">
      <style:table-column-properties style:column-width="1.2791in" style:use-optimal-column-width="false"/>
    </style:style>
    <style:style style:name="TableColumn493" style:family="table-column">
      <style:table-column-properties style:column-width="2.7583in" style:use-optimal-column-width="false"/>
    </style:style>
    <style:style style:name="Table490" style:family="table">
      <style:table-properties style:width="7.109in" fo:margin-left="0in" table:align="left"/>
    </style:style>
    <style:style style:name="TableRow494" style:family="table-row">
      <style:table-row-properties style:min-row-height="0.4409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text-autospace="none" fo:line-height="0.25in"/>
    </style:style>
    <style:style style:name="T497" style:parent-style-name="預設段落字型" style:family="text">
      <style:text-properties style:font-name="標楷體" style:font-name-asian="標楷體" fo:color="#000000" style:font-size-complex="11pt"/>
    </style:style>
    <style:style style:name="T498" style:parent-style-name="預設段落字型" style:family="text">
      <style:text-properties style:font-name="標楷體" style:font-name-asian="標楷體" fo:color="#000000" style:font-size-complex="11pt"/>
    </style:style>
    <style:style style:name="T499" style:parent-style-name="預設段落字型" style:family="text">
      <style:text-properties style:font-name="標楷體" style:font-name-asian="標楷體" fo:color="#000000" style:font-size-complex="11pt"/>
    </style:style>
    <style:style style:name="T500" style:parent-style-name="預設段落字型" style:family="text">
      <style:text-properties style:font-name="標楷體" style:font-name-asian="標楷體" fo:color="#000000" style:font-size-complex="11pt"/>
    </style:style>
    <style:style style:name="T501" style:parent-style-name="預設段落字型" style:family="text">
      <style:text-properties style:font-name="標楷體" style:font-name-asian="標楷體" fo:color="#000000" style:font-size-complex="11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503" style:family="table-row">
      <style:table-row-properties style:min-row-height="0.4097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P506" style:parent-style-name="內文" style:family="paragraph">
      <style:paragraph-properties style:punctuation-wrap="simple" style:text-autospace="none" fo:line-height="0.25in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punctuation-wrap="simple" style:text-autospace="none" fo:text-align="center" fo:line-height="0.25in"/>
    </style:style>
    <style:style style:name="T514" style:parent-style-name="預設段落字型" style:family="text">
      <style:text-properties style:font-name="標楷體" style:font-name-asian="標楷體" fo:color="#000000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text-autospace="none" fo:text-align="center" fo:line-height="0.25in"/>
    </style:style>
    <style:style style:name="T517" style:parent-style-name="預設段落字型" style:family="text">
      <style:text-properties style:font-name="標楷體" style:font-name-asian="標楷體" fo:color="#000000" style:font-size-complex="11pt"/>
    </style:style>
    <style:style style:name="TableRow518" style:family="table-row">
      <style:table-row-properties style:min-row-height="0.4097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0.4083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style:text-autospace="none" fo:line-height="0.25in"/>
    </style:style>
    <style:style style:name="T528" style:parent-style-name="預設段落字型" style:family="text">
      <style:text-properties style:font-name="標楷體" style:font-name-asian="標楷體" fo:color="#000000" style:font-size-complex="11pt"/>
    </style:style>
    <style:style style:name="T529" style:parent-style-name="預設段落字型" style:family="text">
      <style:text-properties style:font-name="標楷體" style:font-name-asian="標楷體" fo:color="#000000" style:font-size-complex="11pt"/>
    </style:style>
    <style:style style:name="T530" style:parent-style-name="預設段落字型" style:family="text">
      <style:text-properties style:font-name="標楷體" style:font-name-asian="標楷體" fo:color="#000000" style:font-size-complex="11pt"/>
    </style:style>
    <style:style style:name="T531" style:parent-style-name="預設段落字型" style:family="text">
      <style:text-properties style:font-name="標楷體" style:font-name-asian="標楷體" fo:color="#000000" style:font-size-complex="11pt"/>
    </style:style>
    <style:style style:name="T532" style:parent-style-name="預設段落字型" style:family="text">
      <style:text-properties style:font-name="標楷體" style:font-name-asian="標楷體" fo:color="#000000" style:font-size-complex="11pt"/>
    </style:style>
    <style:style style:name="T533" style:parent-style-name="預設段落字型" style:family="text">
      <style:text-properties style:font-name="標楷體" style:font-name-asian="標楷體" fo:color="#000000" style:font-size-complex="11pt"/>
    </style:style>
    <style:style style:name="T534" style:parent-style-name="預設段落字型" style:family="text">
      <style:text-properties style:font-name="標楷體" style:font-name-asian="標楷體" fo:color="#000000" style:font-size-complex="11pt"/>
    </style:style>
    <style:style style:name="T535" style:parent-style-name="預設段落字型" style:family="text">
      <style:text-properties style:font-name="標楷體" style:font-name-asian="標楷體" fo:color="#000000" style:font-size-complex="11pt"/>
    </style:style>
    <style:style style:name="T536" style:parent-style-name="預設段落字型" style:family="text">
      <style:text-properties style:font-name="標楷體" style:font-name-asian="標楷體" fo:color="#000000" style:font-size-complex="11pt"/>
    </style:style>
    <style:style style:name="T537" style:parent-style-name="預設段落字型" style:family="text">
      <style:text-properties style:font-name="標楷體" style:font-name-asian="標楷體" fo:color="#000000" style:font-size-complex="11pt"/>
    </style:style>
    <style:style style:name="T538" style:parent-style-name="預設段落字型" style:family="text">
      <style:text-properties style:font-name="標楷體" style:font-name-asian="標楷體" fo:color="#000000" style:font-size-complex="11pt"/>
    </style:style>
    <style:style style:name="T539" style:parent-style-name="預設段落字型" style:family="text">
      <style:text-properties style:font-name="標楷體" style:font-name-asian="標楷體" fo:color="#000000" style:font-size-complex="11pt"/>
    </style:style>
    <style:style style:name="T540" style:parent-style-name="預設段落字型" style:family="text">
      <style:text-properties style:font-name="標楷體" style:font-name-asian="標楷體" fo:color="#000000" style:font-size-complex="11pt"/>
    </style:style>
    <style:style style:name="T541" style:parent-style-name="預設段落字型" style:family="text">
      <style:text-properties style:font-name="標楷體" style:font-name-asian="標楷體" fo:color="#000000" style:font-size-complex="11pt"/>
    </style:style>
    <style:style style:name="T542" style:parent-style-name="預設段落字型" style:family="text">
      <style:text-properties style:font-name="標楷體" style:font-name-asian="標楷體" fo:color="#000000" style:font-size-complex="11pt"/>
    </style:style>
    <style:style style:name="T543" style:parent-style-name="預設段落字型" style:family="text">
      <style:text-properties style:font-name="標楷體" style:font-name-asian="標楷體" fo:color="#000000" style:font-size-complex="11pt"/>
    </style:style>
    <style:style style:name="T544" style:parent-style-name="預設段落字型" style:family="text">
      <style:text-properties style:font-name="標楷體" style:font-name-asian="標楷體" fo:color="#000000" style:font-size-complex="11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text-autospace="none" fo:line-height="0.25in"/>
    </style:style>
    <style:style style:name="T547" style:parent-style-name="預設段落字型" style:family="text">
      <style:text-properties style:font-name="標楷體" style:font-name-asian="標楷體" fo:color="#000000" style:font-size-complex="11pt"/>
    </style:style>
    <style:style style:name="T548" style:parent-style-name="預設段落字型" style:family="text">
      <style:text-properties style:font-name="標楷體" style:font-name-asian="標楷體" fo:color="#000000" style:font-size-complex="11pt"/>
    </style:style>
    <style:style style:name="T549" style:parent-style-name="預設段落字型" style:family="text">
      <style:text-properties style:font-name="標楷體" style:font-name-asian="標楷體" fo:color="#000000" style:font-size-complex="11pt"/>
    </style:style>
    <style:style style:name="T550" style:parent-style-name="預設段落字型" style:family="text">
      <style:text-properties style:font-name="標楷體" style:font-name-asian="標楷體" fo:color="#000000" style:font-size-complex="11pt"/>
    </style:style>
    <style:style style:name="T551" style:parent-style-name="預設段落字型" style:family="text">
      <style:text-properties style:font-name="標楷體" style:font-name-asian="標楷體" fo:color="#000000" style:font-size-complex="11pt"/>
    </style:style>
    <style:style style:name="T552" style:parent-style-name="預設段落字型" style:family="text">
      <style:text-properties style:font-name="標楷體" style:font-name-asian="標楷體" fo:color="#000000" style:font-size-complex="11pt"/>
    </style:style>
    <style:style style:name="T553" style:parent-style-name="預設段落字型" style:family="text">
      <style:text-properties style:font-name="標楷體" style:font-name-asian="標楷體" fo:color="#000000" style:font-size-complex="11pt"/>
    </style:style>
    <style:style style:name="TableRow554" style:family="table-row">
      <style:table-row-properties style:min-row-height="0.2722in" style:use-optimal-row-height="false" fo:keep-together="always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TableRow557" style:family="table-row">
      <style:table-row-properties style:min-row-height="1.8159in" style:use-optimal-row-height="false" fo:keep-together="always"/>
    </style:style>
    <style:style style:name="TableCell5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punctuation-wrap="simple" style:text-autospace="none" fo:line-height="0.25in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562" style:parent-style-name="內文" style:family="paragraph">
      <style:paragraph-properties style:punctuation-wrap="simple" style:text-autospace="none" fo:line-height="0.25in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5" style:parent-style-name="內文" style:family="paragraph">
      <style:paragraph-properties style:punctuation-wrap="simple" style:text-autospace="none" fo:line-height="0.25in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8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weight="bold" style:font-weight-asian="bold" fo:color="#000000"/>
    </style:style>
    <style:style style:name="P569" style:parent-style-name="內文" style:family="paragraph">
      <style:paragraph-properties style:punctuation-wrap="simple" style:text-autospace="none" fo:line-height="0.25in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2" style:parent-style-name="內文" style:family="paragraph">
      <style:paragraph-properties style:punctuation-wrap="simple" style:text-autospace="none" fo:line-height="0.25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6" style:parent-style-name="內文" style:family="paragraph">
      <style:paragraph-properties style:punctuation-wrap="simple" style:text-autospace="none" fo:line-height="0.25in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79" style:family="table-row">
      <style:table-row-properties style:min-row-height="0.5541in" style:use-optimal-row-height="false" fo:keep-together="always"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text-autospace="none" fo:text-align="justify" fo:line-height="0.25in" fo:margin-left="0.3333in" fo:text-indent="-0.3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584" style:parent-style-name="內文" style:family="paragraph">
      <style:paragraph-properties style:punctuation-wrap="simple" style:text-autospace="none" fo:text-align="justify" fo:line-height="0.25in" fo:margin-left="0.075in" fo:text-indent="-0.3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ableRow590" style:family="table-row">
      <style:table-row-properties style:min-row-height="0.3881in" style:use-optimal-row-height="false" fo:keep-together="always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punctuation-wrap="simple" style:text-autospace="none" fo:line-height="0.25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Row598" style:family="table-row">
      <style:table-row-properties style:min-row-height="0.377in" style:use-optimal-row-height="false" fo:keep-together="always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text-autospace="none" fo:line-height="0.25in"/>
    </style:style>
    <style:style style:name="T601" style:parent-style-name="預設段落字型" style:family="text">
      <style:text-properties style:font-name="標楷體" style:font-name-asian="標楷體" fo:color="#000000" style:font-size-complex="11pt"/>
    </style:style>
    <style:style style:name="T602" style:parent-style-name="預設段落字型" style:family="text">
      <style:text-properties style:font-name="標楷體" style:font-name-asian="標楷體" fo:color="#000000" style:font-size-complex="11pt"/>
    </style:style>
    <style:style style:name="T603" style:parent-style-name="預設段落字型" style:family="text">
      <style:text-properties style:font-name="標楷體" style:font-name-asian="標楷體" fo:color="#FF0000" style:font-size-complex="11pt"/>
    </style:style>
    <style:style style:name="T604" style:parent-style-name="預設段落字型" style:family="text">
      <style:text-properties style:font-name="標楷體" style:font-name-asian="標楷體" fo:color="#FF0000" style:font-size-complex="11pt"/>
    </style:style>
    <style:style style:name="T605" style:parent-style-name="預設段落字型" style:family="text">
      <style:text-properties style:font-name="標楷體" style:font-name-asian="標楷體" fo:color="#FF0000" style:font-size-complex="11pt"/>
    </style:style>
    <style:style style:name="TableRow606" style:family="table-row">
      <style:table-row-properties style:min-row-height="0.3354in" style:use-optimal-row-height="false" fo:keep-together="always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609" style:family="table-row">
      <style:table-row-properties style:min-row-height="0.6131in" style:use-optimal-row-height="false" fo:keep-together="always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punctuation-wrap="simple" style:text-autospace="none" fo:line-height="0.25in"/>
    </style:style>
    <style:style style:name="T612" style:parent-style-name="預設段落字型" style:family="text">
      <style:text-properties style:font-name="標楷體" style:font-name-asian="標楷體" fo:color="#000000" style:font-size-complex="11pt"/>
    </style:style>
    <style:style style:name="T613" style:parent-style-name="預設段落字型" style:family="text">
      <style:text-properties style:font-name="標楷體" style:font-name-asian="標楷體" fo:color="#000000" style:font-size-complex="11pt"/>
    </style:style>
    <style:style style:name="T614" style:parent-style-name="預設段落字型" style:family="text">
      <style:text-properties style:font-name="標楷體" style:font-name-asian="標楷體" fo:color="#000000" style:font-size-complex="11pt"/>
    </style:style>
    <style:style style:name="T615" style:parent-style-name="預設段落字型" style:family="text">
      <style:text-properties style:font-name="標楷體" style:font-name-asian="標楷體" fo:color="#000000" style:font-size-complex="11pt"/>
    </style:style>
    <style:style style:name="T616" style:parent-style-name="預設段落字型" style:family="text">
      <style:text-properties style:font-name="標楷體" style:font-name-asian="標楷體" fo:color="#000000" style:font-size-complex="11pt"/>
    </style:style>
    <style:style style:name="P617" style:parent-style-name="內文" style:family="paragraph">
      <style:paragraph-properties style:punctuation-wrap="simple" style:text-autospace="none" fo:line-height="0.25in" fo:margin-left="0.27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style:font-size-complex="11pt"/>
    </style:style>
    <style:style style:name="T619" style:parent-style-name="預設段落字型" style:family="text">
      <style:text-properties style:font-name="標楷體" style:font-name-asian="標楷體" fo:color="#000000" style:font-size-complex="11pt"/>
    </style:style>
    <style:style style:name="T62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3013in" style:use-optimal-row-height="false" fo:keep-together="always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624" style:family="table-row">
      <style:table-row-properties style:min-row-height="0.7104in" style:use-optimal-row-height="false" fo:keep-together="always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punctuation-wrap="simple" style:text-autospace="none" fo:line-height="0.25in" fo:margin-left="0.2944in" fo:margin-right="0.0638in" fo:text-indent="-0.294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style:font-size-complex="11pt"/>
    </style:style>
    <style:style style:name="T628" style:parent-style-name="預設段落字型" style:family="text">
      <style:text-properties style:font-name="標楷體" style:font-name-asian="標楷體" fo:color="#000000" style:font-size-complex="11pt"/>
    </style:style>
    <style:style style:name="P629" style:parent-style-name="內文" style:family="paragraph">
      <style:paragraph-properties style:punctuation-wrap="simple" style:text-autospace="none" fo:line-height="0.25in" fo:margin-left="0.1666in" fo:margin-right="0.0638in" fo:text-indent="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style:font-size-complex="11pt"/>
    </style:style>
    <style:style style:name="T631" style:parent-style-name="預設段落字型" style:family="text">
      <style:text-properties style:font-name="標楷體" style:font-name-asian="標楷體" fo:color="#000000" style:font-size-complex="11pt"/>
    </style:style>
    <style:style style:name="T632" style:parent-style-name="預設段落字型" style:family="text">
      <style:text-properties style:font-name="標楷體" style:font-name-asian="標楷體" fo:color="#000000" style:font-size-complex="11pt"/>
    </style:style>
    <style:style style:name="T633" style:parent-style-name="預設段落字型" style:family="text">
      <style:text-properties style:font-name="標楷體" style:font-name-asian="標楷體" fo:color="#000000" style:font-size-complex="11pt"/>
    </style:style>
    <style:style style:name="T634" style:parent-style-name="預設段落字型" style:family="text">
      <style:text-properties style:font-name="標楷體" style:font-name-asian="標楷體" fo:color="#000000" style:font-size-complex="11pt"/>
    </style:style>
    <style:style style:name="T635" style:parent-style-name="預設段落字型" style:family="text">
      <style:text-properties style:font-name="標楷體" style:font-name-asian="標楷體" fo:color="#000000" style:font-size-complex="11pt"/>
    </style:style>
    <style:style style:name="T636" style:parent-style-name="預設段落字型" style:family="text">
      <style:text-properties style:font-name="標楷體" style:font-name-asian="標楷體" fo:color="#000000" style:font-size-complex="11pt"/>
    </style:style>
    <style:style style:name="T637" style:parent-style-name="預設段落字型" style:family="text">
      <style:text-properties style:font-name="標楷體" style:font-name-asian="標楷體" fo:color="#000000" style:font-size-complex="11pt"/>
    </style:style>
    <style:style style:name="T638" style:parent-style-name="預設段落字型" style:family="text">
      <style:text-properties style:font-name="標楷體" style:font-name-asian="標楷體" fo:color="#000000" style:font-size-complex="11pt"/>
    </style:style>
    <style:style style:name="T639" style:parent-style-name="預設段落字型" style:family="text">
      <style:text-properties style:font-name="標楷體" style:font-name-asian="標楷體" fo:color="#000000" style:font-size-complex="11pt"/>
    </style:style>
    <style:style style:name="T640" style:parent-style-name="預設段落字型" style:family="text">
      <style:text-properties style:font-name="標楷體" style:font-name-asian="標楷體" fo:color="#000000" style:font-size-complex="11pt"/>
    </style:style>
    <style:style style:name="T641" style:parent-style-name="預設段落字型" style:family="text">
      <style:text-properties style:font-name="標楷體" style:font-name-asian="標楷體" fo:color="#000000" style:font-size-complex="11pt"/>
    </style:style>
    <style:style style:name="T642" style:parent-style-name="預設段落字型" style:family="text">
      <style:text-properties style:font-name="標楷體" style:font-name-asian="標楷體" fo:color="#000000" style:font-size-complex="11pt"/>
    </style:style>
    <style:style style:name="T643" style:parent-style-name="預設段落字型" style:family="text">
      <style:text-properties style:font-name="標楷體" style:font-name-asian="標楷體" fo:color="#000000" style:font-size-complex="11pt"/>
    </style:style>
    <style:style style:name="TableRow644" style:family="table-row">
      <style:table-row-properties style:min-row-height="0.3125in" style:use-optimal-row-height="false" fo:keep-together="always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punctuation-wrap="simple" style:text-autospace="none" fo:line-height="0.25in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50" style:family="table-row">
      <style:table-row-properties style:min-row-height="0.3472in" style:use-optimal-row-height="false" fo:keep-together="always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653" style:family="table-row">
      <style:table-row-properties style:min-row-height="1.1555in" style:use-optimal-row-height="false" fo:keep-together="always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text-autospace="none" fo:line-height="0.25in"/>
    </style:style>
    <style:style style:name="T656" style:parent-style-name="預設段落字型" style:family="text">
      <style:text-properties style:font-name="標楷體" style:font-name-asian="標楷體" fo:color="#000000" style:font-size-complex="11pt"/>
    </style:style>
    <style:style style:name="T657" style:parent-style-name="預設段落字型" style:family="text">
      <style:text-properties style:font-name="標楷體" style:font-name-asian="標楷體" fo:color="#000000" style:font-size-complex="11pt"/>
    </style:style>
    <style:style style:name="P658" style:parent-style-name="內文" style:family="paragraph">
      <style:paragraph-properties style:punctuation-wrap="simple" style:text-autospace="none" fo:line-height="0.25in"/>
    </style:style>
    <style:style style:name="T659" style:parent-style-name="預設段落字型" style:family="text">
      <style:text-properties style:font-name="標楷體" style:font-name-asian="標楷體" fo:color="#000000" style:font-size-complex="11pt"/>
    </style:style>
    <style:style style:name="T660" style:parent-style-name="預設段落字型" style:family="text">
      <style:text-properties style:font-name="標楷體" style:font-name-asian="標楷體" fo:color="#000000" style:font-size-complex="11pt"/>
    </style:style>
    <style:style style:name="T661" style:parent-style-name="預設段落字型" style:family="text">
      <style:text-properties style:font-name="標楷體" style:font-name-asian="標楷體" fo:color="#000000" style:font-size-complex="11pt"/>
    </style:style>
    <style:style style:name="T662" style:parent-style-name="預設段落字型" style:family="text">
      <style:text-properties style:font-name="標楷體" style:font-name-asian="標楷體" fo:color="#000000" style:font-size-complex="11pt"/>
    </style:style>
    <style:style style:name="T663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style:punctuation-wrap="simple" style:text-autospace="none" fo:line-height="0.25in"/>
    </style:style>
    <style:style style:name="T667" style:parent-style-name="預設段落字型" style:family="text">
      <style:text-properties style:font-name="標楷體" style:font-name-asian="標楷體" fo:color="#000000" style:font-size-complex="11pt"/>
    </style:style>
    <style:style style:name="T668" style:parent-style-name="預設段落字型" style:family="text">
      <style:text-properties style:font-name="標楷體" style:font-name-asian="標楷體" fo:color="#000000" style:font-size-complex="11pt"/>
    </style:style>
    <style:style style:name="P669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P670" style:parent-style-name="內文" style:family="paragraph">
      <style:paragraph-properties fo:break-before="page" style:punctuation-wrap="simple" style:text-autospace="none" fo:margin-top="0.0833in" fo:margin-bottom="0.0833in"/>
      <style:text-properties style:font-name="標楷體" style:font-name-asian="標楷體" fo:color="#000000"/>
    </style:style>
    <style:style style:name="TableColumn672" style:family="table-column">
      <style:table-column-properties style:column-width="0.6208in" style:use-optimal-column-width="false"/>
    </style:style>
    <style:style style:name="TableColumn673" style:family="table-column">
      <style:table-column-properties style:column-width="6.4881in" style:use-optimal-column-width="false"/>
    </style:style>
    <style:style style:name="Table671" style:family="table">
      <style:table-properties style:width="7.109in" fo:margin-left="0in" table:align="left"/>
    </style:style>
    <style:style style:name="TableRow674" style:family="table-row">
      <style:table-row-properties style:min-row-height="0.9347in" style:use-optimal-row-height="false" fo:keep-together="always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P67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P67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text-autospace="none" fo:line-height="0.25in"/>
    </style:style>
    <style:style style:name="T681" style:parent-style-name="預設段落字型" style:family="text">
      <style:text-properties style:font-name="標楷體" style:font-name-asian="標楷體" fo:color="#000000" style:font-size-complex="11pt"/>
    </style:style>
    <style:style style:name="P682" style:parent-style-name="內文" style:family="paragraph">
      <style:paragraph-properties style:punctuation-wrap="simple" style:text-autospace="none" fo:line-height="0.25in"/>
    </style:style>
    <style:style style:name="T683" style:parent-style-name="預設段落字型" style:family="text">
      <style:text-properties style:font-name="標楷體" style:font-name-asian="標楷體" fo:color="#000000" style:font-size-complex="11pt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P685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/>
    </style:style>
    <style:style style:name="TableRow686" style:family="table-row">
      <style:table-row-properties style:min-row-height="2.3548in" style:use-optimal-row-height="false" fo:keep-together="always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text-autospace="none" fo:text-align="center" fo:line-height="0.25in"/>
    </style:style>
    <style:style style:name="T689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692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3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4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5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6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7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8" style:parent-style-name="清單段落" style:family="paragraph">
      <style:paragraph-properties style:punctuation-wrap="simple" style:text-autospace="none" fo:line-height="0.25in"/>
    </style:style>
    <style:style style:name="T6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00" style:parent-style-name="清單段落" style:family="paragraph">
      <style:paragraph-properties style:punctuation-wrap="simple" style:text-autospace="none" fo:line-height="0.25in"/>
    </style:style>
    <style:style style:name="T7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style:punctuation-wrap="simple" style:text-autospace="none" fo:margin-top="0.0833in" fo:margin-bottom="0.0833in" fo:line-height="0.25in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punctuation-wrap="simple" style:text-autospace="none" fo:margin-top="0.0833in" fo:margin-bottom="0.0833in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P711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712" style:parent-style-name="內文" style:family="paragraph">
      <style:paragraph-properties fo:margin-bottom="0.125in"/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center" fo:margin-bottom="0.125in" fo:line-height="0.3055in"/>
    </style:style>
    <style:style style:name="T7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722" style:family="table-column">
      <style:table-column-properties style:column-width="1.8708in" style:use-optimal-column-width="false"/>
    </style:style>
    <style:style style:name="TableColumn723" style:family="table-column">
      <style:table-column-properties style:column-width="2.559in" style:use-optimal-column-width="false"/>
    </style:style>
    <style:style style:name="TableColumn724" style:family="table-column">
      <style:table-column-properties style:column-width="1.1812in" style:use-optimal-column-width="false"/>
    </style:style>
    <style:style style:name="TableColumn725" style:family="table-column">
      <style:table-column-properties style:column-width="1.575in" style:use-optimal-column-width="false"/>
    </style:style>
    <style:style style:name="Table721" style:family="table">
      <style:table-properties style:width="7.1861in" fo:margin-left="0.0194in" table:align="lef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64" style:family="table-row">
      <style:table-row-properties style:min-row-height="1.0138in"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Row773" style:family="table-row">
      <style:table-row-properties style:min-row-height="1.0138in"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Row782" style:family="table-row">
      <style:table-row-properties style:min-row-height="1.0138in"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P791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style:punctuation-wrap="simple" style:text-autospace="none" fo:text-align="justify" fo:margin-top="0.125in" fo:margin-bottom="0.125in" fo:line-height="0.2222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01" style:parent-style-name="內文" style:family="paragraph">
      <style:paragraph-properties style:punctuation-wrap="simple" style:text-autospace="none" fo:text-align="justify" fo:line-height="0.2222in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臺北市政府（機關名稱）經核定之公務出國(赴大陸地區)計畫一覽表</text:p>
      <text:p text:style-name="P3"><text:span text:style-name="T4"><text:s text:c="3"/></text:span><text:span text:style-name="T5">提送月份</text:span><text:span text:style-name="T6"><text:s text:c="9"/></text:span><text:span text:style-name="T7">年</text:span><text:span text:style-name="T8"><text:s text:c="8"/></text:span><text:span text:style-name="T9">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計畫名稱</text:p>
          </table:table-cell>
          <table:table-cell table:style-name="TableCell25" table:number-rows-spanned="2">
            <text:p text:style-name="P26">人員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前往國家(地區)</text:p>
          </table:table-cell>
          <table:table-cell table:style-name="TableCell31" table:number-rows-spanned="2">
            <text:p text:style-name="P32">前往日期</text:p>
            <text:p text:style-name="P33">(起-迄日)</text:p>
          </table:table-cell>
          <table:table-cell table:style-name="TableCell34" table:number-rows-spanned="2">
            <text:p text:style-name="P35">案件</text:p>
            <text:p text:style-name="P36"><text:span text:style-name="T37">編號</text:span></text:p>
          </table:table-cell>
          <table:table-cell table:style-name="TableCell38" table:number-columns-spanned="2">
            <text:p text:style-name="P39">經費來源</text:p>
            <text:p text:style-name="P40">(請打勾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市府</text:p>
            <text:p text:style-name="P51">經費</text:p>
          </table:table-cell>
          <table:table-cell table:style-name="TableCell52">
            <text:p text:style-name="P53">全額</text:p>
            <text:p text:style-name="P54">自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填表說明:</text:p>
      <text:list text:style-name="LFO1" text:continue-numbering="true">
        <text:list-item>
          <text:p text:style-name="P227"><text:span text:style-name="T228">各一級機關專責人員應填列上表，並於每月</text:span><text:span text:style-name="T229">10</text:span><text:span text:style-name="T230">日前將前一個月之</text:span><text:span text:style-name="T231">公務出國</text:span><text:span text:style-name="T232">(</text:span><text:span text:style-name="T233">赴大陸地區</text:span><text:span text:style-name="T234">)</text:span><text:span text:style-name="T235">計畫</text:span><text:span text:style-name="T236">(</text:span><text:span text:style-name="T237">含所屬機關</text:span><text:span text:style-name="T238">)</text:span><text:span text:style-name="T239">以免備文送研考會。</text:span></text:p>
        </text:list-item>
        <text:list-item>
          <text:p text:style-name="P240">經費來源欄位請打勾，全額自費指全額未使用本府經費。</text:p>
        </text:list-item>
      </text:list>
      <text:p text:style-name="P241"/>
      <text:p text:style-name="P242">附件二</text:p>
      <text:p text:style-name="P243">臺北市政府（機關名稱）公務出國(赴大陸地區)報告提要表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出國(赴大陸地區)報告名稱：</text:p>
            <text:p text:style-name="P251"><text:s text:c="45"/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出國(赴大陸地區)計畫主辦機關：</text:p>
            <text:p text:style-name="P255">聯絡人：<text:s/><text:s text:c="21"/>電話：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出國(赴大陸地區)人員姓名/服務機關/單位/職稱/電話</text:p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出國(赴大陸地區)類別：</text:p>
            <text:list text:style-name="LFO2" text:continue-numbering="true">
              <text:list-item>
                <text:p text:style-name="P265"><text:span text:style-name="T266">甲類</text:span><text:span text:style-name="T267">:□</text:span><text:span text:style-name="T268">考察</text:span><text:span text:style-name="T269">、</text:span><text:span text:style-name="T270">□</text:span><text:span text:style-name="T271">參訪</text:span><text:span text:style-name="T272">、</text:span><text:span text:style-name="T273">□</text:span><text:span text:style-name="T274">觀摩</text:span><text:span text:style-name="T275">、</text:span><text:span text:style-name="T276"><text:s/>□</text:span><text:span text:style-name="T277">進修</text:span><text:span text:style-name="T278">、</text:span><text:span text:style-name="T279"><text:s/>□</text:span><text:span text:style-name="T280">實習</text:span><text:span text:style-name="T281">、</text:span><text:span text:style-name="T282"><text:s/>□</text:span><text:span text:style-name="T283">訓練</text:span></text:p>
              </text:list-item>
              <text:list-item>
                <text:p text:style-name="P284"><text:span text:style-name="T285">乙類</text:span><text:span text:style-name="T286">:□</text:span><text:span text:style-name="T287">出席會議、</text:span><text:span text:style-name="T288">□</text:span><text:span text:style-name="T289">表演、</text:span><text:span text:style-name="T290">□</text:span><text:span text:style-name="T291">比賽、</text:span><text:span text:style-name="T292">□</text:span><text:span text:style-name="T293">競技、</text:span><text:span text:style-name="T294">□</text:span><text:span text:style-name="T295">洽展、</text:span><text:span text:style-name="T296">□</text:span><text:span text:style-name="T297">海外檢測、</text:span><text:span text:style-name="T298">□</text:span><text:span text:style-name="T299">研究、</text:span><text:span text:style-name="T300">□</text:span><text:span text:style-name="T301">率領學生出國、</text:span><text:span text:style-name="T302">□</text:span><text:span text:style-name="T303">其他活動</text:span><text:span text:style-name="T304">( <text:s text:c="16"/>)<text:s/></text:span><text:span text:style-name="T305"><text:s text:c="47"/></text:span></text:p>
              </text:list-item>
            </text:list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出國(赴大陸地區)期間：</text:p>
            <text:p text:style-name="P309"/>
            <text:p text:style-name="P310"/>
            <text:p text:style-name="P311">報告日期：</text:p>
            <text:p text:style-name="P312"/>
          </table:table-cell>
          <table:table-cell table:style-name="TableCell313">
            <text:p text:style-name="P314">出國(赴大陸)地區：</text:p>
            <text:p text:style-name="P315"/>
          </table:table-cell>
          <table:table-cell table:style-name="TableCell316">
            <text:p text:style-name="P317">知識分享日期：</text:p>
            <text:p text:style-name="P318"/>
            <text:p text:style-name="P319"/>
            <text:p text:style-name="P320"><text:span text:style-name="T321">分享形式：</text:span><text:span text:style-name="T322">（述明公開分享形式，如業務會議報告或演講等）</text:span></text:p>
            <text:p text:style-name="P323">□本機關業務會報或出國知識分享說明會提出</text:p>
            <text:p text:style-name="P324"><text:span text:style-name="T325">□</text:span><text:span text:style-name="T326">跨機關會議</text:span><text:span text:style-name="T327">(</text:span><text:span text:style-name="T328">會議名稱、場次</text:span><text:span text:style-name="T329">): <text:s text:c="10"/></text:span></text:p>
            <text:p text:style-name="P330"><text:span text:style-name="T331">□</text:span><text:span text:style-name="T332">其他</text:span><text:span text:style-name="T333">：</text:span><text:span text:style-name="T334"><text:s text:c="10"/></text:span><text:span text:style-name="T335"><text:s text:c="40"/></text:span></text:p>
          </table:table-cell>
        </table:table-row>
        <table:table-row table:style-name="TableRow336">
          <table:table-cell table:style-name="TableCell337" table:number-columns-spanned="3">
            <text:p text:style-name="P338">內容摘要：（300至500字）</text:p>
            <text:p text:style-name="P339"/>
            <text:p text:style-name="P340">一、計畫緣起</text:p>
            <text:p text:style-name="P341"/>
            <text:p text:style-name="P342"/>
            <text:p text:style-name="P343">二、過程</text:p>
            <text:p text:style-name="P344"/>
            <text:p text:style-name="P345"/>
            <text:p text:style-name="P346"/>
            <text:p text:style-name="P347">三、心得建議</text:p>
            <text:p text:style-name="P348"/>
            <text:p text:style-name="P349"/>
            <text:p text:style-name="P350"/>
            <text:p text:style-name="P351"><text:span text:style-name="T352">四、照片或附錄資料</text:span></text:p>
          </table:table-cell>
          <table:covered-table-cell/>
          <table:covered-table-cell/>
        </table:table-row>
      </table:table>
      <text:soft-page-break/>
      <text:p text:style-name="P353">備註:二、三級機關須由直屬一級機關層轉</text:p>
      <text:p text:style-name="P354"/>
      <text:p text:style-name="P355"><text:span text:style-name="T356">附件三</text:span></text:p>
      <text:p text:style-name="P357"/>
      <text:p text:style-name="P358"><text:span text:style-name="T359">臺北市政府</text:span><text:span text:style-name="T360">公務出國</text:span><text:span text:style-name="T361">報告電子檔規格</text:span></text:p>
      <text:list text:style-name="LFO3" text:continue-numbering="true">
        <text:list-item>
          <text:p text:style-name="P362">檔案格式</text:p>
        </text:list-item>
      </text:list>
      <text:p text:style-name="P363"><text:span text:style-name="T364">使用開放格式</text:span><text:span text:style-name="T365">ODF</text:span><text:span text:style-name="T366">檔案或</text:span><text:span text:style-name="T367">PDF</text:span><text:span text:style-name="T368">檔案。</text:span></text:p>
      <text:p text:style-name="P369"/>
      <text:list text:style-name="LFO3" text:continue-numbering="true">
        <text:list-item>
          <text:p text:style-name="P370"><text:span text:style-name="T371">版面設定</text:span></text:p>
        </text:list-item>
      </text:list>
      <text:p text:style-name="P372">A4直式橫書。</text:p>
      <text:p text:style-name="P373"/>
      <text:p text:style-name="P374"><text:span text:style-name="T375">三、封面格式及設定</text:span><text:span text:style-name="T376">（請參照範例一、二）</text:span></text:p>
      <text:p text:style-name="P377"><text:span text:style-name="T378">項目</text:span><text:span text:style-name="T379">①</text:span><text:span text:style-name="T380">：細明體</text:span><text:span text:style-name="T381">20</text:span><text:span text:style-name="T382">號加粗，靠左對齊</text:span></text:p>
      <text:p text:style-name="P383"><text:span text:style-name="T384">項目</text:span><text:span text:style-name="T385">②</text:span><text:span text:style-name="T386">：細明體</text:span><text:span text:style-name="T387">26</text:span><text:span text:style-name="T388">號加粗，置中對齊</text:span></text:p>
      <text:p text:style-name="P389"><text:span text:style-name="T390">項目</text:span><text:span text:style-name="T391">③</text:span><text:span text:style-name="T392">：細明體</text:span><text:span text:style-name="T393">14</text:span><text:span text:style-name="T394">號，置中對齊</text:span></text:p>
      <text:p text:style-name="P395"/>
      <text:p text:style-name="P396"><text:span text:style-name="T397">四、內文設定</text:span></text:p>
      <text:p text:style-name="P398">採細明體12號。各項標題採細明加粗，字體大小不限。</text:p>
      <text:p text:style-name="P399"/>
      <text:p text:style-name="P400"><text:span text:style-name="T401">五、相片處理</text:span></text:p>
      <text:list text:style-name="LFO4" text:continue-numbering="true">
        <text:list-item>
          <text:p text:style-name="P402">為避免出國報告內容因相片檔案過大，致影響上傳速度，相片解析度以低解析度處理為原則。</text:p>
        </text:list-item>
        <text:list-item>
          <text:p text:style-name="P403">使用相片必須加註文字說明。</text:p>
        </text:list-item>
      </text:list>
      <text:p text:style-name="P404"/>
      <text:p text:style-name="P405">六、附件處理</text:p>
      <text:p text:style-name="P406"><text:span text:style-name="T407">國外攜回之重要文件相關資料，不涉著作權的部分，得影印掃描成</text:span><text:span text:style-name="T408">pdf</text:span><text:span text:style-name="T409">檔，附加於正文之後成為完整之電子文書，同時上載至</text:span><text:span text:style-name="T410">本府相關資訊平臺。</text:span></text:p>
      <text:p text:style-name="P411"/>
      <text:p text:style-name="P412">七、其他注意事項</text:p>
      <text:list text:style-name="LFO5" text:continue-numbering="true">
        <text:list-item>
          <text:p text:style-name="P413">結構依序為封面、摘要（200-300字）、目次、本文、（附錄），並加註頁碼。</text:p>
        </text:list-item>
        <text:list-item>
          <text:p text:style-name="P414"><text:span text:style-name="T415">本文必須包含「計畫緣起」、「目標」、「過程」、「心得及建議」。</text:span></text:p>
        </text:list-item>
        <text:list-item>
          <text:p text:style-name="P416">出國報告題目名稱應能表達出國計畫主旨。</text:p>
        </text:list-item>
        <text:list-item>
          <text:p text:style-name="P417"><text:span text:style-name="T418">出國人員眾多無法於封面盡列時，得以代表人員等表示，但必須另詳列清單於報告內。而為利資訊平臺查找資料之完整性，出國人員皆應完整登錄於本府相關資訊平臺之出國人員欄位。</text:span></text:p>
        </text:list-item>
        <text:list-item>
          <text:p text:style-name="P419"><text:span text:style-name="T420">上傳單一檔案容量不得超過</text:span><text:span text:style-name="T421">200MB</text:span><text:span text:style-name="T422">。</text:span></text:p>
        </text:list-item>
      </text:list>
      <text:p text:style-name="P423"/>
      <text:p text:style-name="P424"/>
      <text:p text:style-name="P425"/>
      <text:p text:style-name="P426">範例一</text:p>
      <text:p text:style-name="P427"><text:span text:style-name="T428">項目</text:span><text:span text:style-name="T429">①</text:span></text:p>
      <text:p text:style-name="P430">出國報告（計畫類別：考察）</text:p>
      <text:p text:style-name="P431"/>
      <text:p text:style-name="P432"/>
      <text:p text:style-name="P433"/>
      <text:p text:style-name="P434"><text:span text:style-name="T435">項目</text:span><text:span text:style-name="T436">②</text:span></text:p>
      <text:p text:style-name="P437"><text:span text:style-name="T438">英國政府出版品管理制度及發展趨勢</text:span></text:p>
      <text:p text:style-name="P439"/>
      <text:p text:style-name="P440"/>
      <text:p text:style-name="P441"><text:s text:c="21"/></text:p>
      <text:p text:style-name="P442"/>
      <text:p text:style-name="P443"><text:span text:style-name="T444">項目</text:span><text:span text:style-name="T445">③</text:span></text:p>
      <text:p text:style-name="P446">服務機關：</text:p>
      <text:p text:style-name="P447">姓名職稱：</text:p>
      <text:p text:style-name="P448">派赴國家：</text:p>
      <text:p text:style-name="P449">出國期間：</text:p>
      <text:p text:style-name="P450">報告日期：</text:p>
      <text:p text:style-name="P451">知識分享日期：</text:p>
      <text:p text:style-name="P452"><text:span text:style-name="T453"><draw:frame draw:z-index="251659264" draw:id="id1" draw:style-name="a1" draw:name="文字方塊 2" text:anchor-type="paragraph" svg:x="0.77708in" svg:y="0.40903in" svg:width="5.72014in" svg:height="0.47639in" style:rel-width="scale" style:rel-height="scale"><draw:text-box><text:p text:style-name="P454"/><text:p text:style-name="內文"/></draw:text-box><svg:title/><svg:desc/></draw:frame></text:span></text:p>
      <text:p text:style-name="無間距"><text:line-break/></text:p>
      <text:p text:style-name="P455"/>
      <text:p text:style-name="P456">範例二</text:p>
      <text:p text:style-name="P457"><text:span text:style-name="T458">項目</text:span><text:span text:style-name="T459">①</text:span></text:p>
      <text:p text:style-name="P460">公務赴大陸地區報告（計畫類別：考察）</text:p>
      <text:p text:style-name="P461"/>
      <text:p text:style-name="P462"/>
      <text:p text:style-name="P463"/>
      <text:p text:style-name="P464"><text:span text:style-name="T465">項目</text:span><text:span text:style-name="T466">②</text:span></text:p>
      <text:p text:style-name="P467"><text:span text:style-name="T468">赴大陸上海等地參加城鄉交流與參訪</text:span></text:p>
      <text:p text:style-name="P469"/>
      <text:p text:style-name="P470"/>
      <text:p text:style-name="P471"/>
      <text:p text:style-name="P472"><text:s text:c="21"/></text:p>
      <text:p text:style-name="P473"/>
      <text:p text:style-name="P474"><text:span text:style-name="T475">項目</text:span><text:span text:style-name="T476">③</text:span></text:p>
      <text:p text:style-name="P477">服務機關：</text:p>
      <text:p text:style-name="P478">姓名職稱：</text:p>
      <text:p text:style-name="P479">派赴國家：</text:p>
      <text:p text:style-name="P480">赴大陸地區期間：</text:p>
      <text:p text:style-name="P481">報告日期：</text:p>
      <text:p text:style-name="P482"><text:span text:style-name="T483">知識分享日期：</text:span></text:p>
      <text:p text:style-name="P484"/>
      <text:p text:style-name="P485"/>
      <text:p text:style-name="P486"/>
      <text:soft-page-break/>
      <text:p text:style-name="P487">附件四</text:p>
      <text:p text:style-name="P488">臺北市政府(機關名稱)公務出國(赴大陸地區)報告自審表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p text:style-name="P496"><text:span text:style-name="T497">出國</text:span><text:span text:style-name="T498">(</text:span><text:span text:style-name="T499">赴大陸地區</text:span><text:span text:style-name="T500">)</text:span><text:span text:style-name="T501">報告名稱：</text:span><text:span text:style-name="T502"><text:s/>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出國(赴大陸地區)人員姓名</text:p>
            <text:p text:style-name="P506"><text:span text:style-name="T507">(2</text:span><text:span text:style-name="T508">人以上，以</text:span><text:span text:style-name="T509">1</text:span><text:span text:style-name="T510">人為代表</text:span><text:span text:style-name="T511">)</text:span></text:p>
          </table:table-cell>
          <table:table-cell table:style-name="TableCell512">
            <text:p text:style-name="P513"><text:span text:style-name="T514">職稱</text:span></text:p>
          </table:table-cell>
          <table:table-cell table:style-name="TableCell515">
            <text:p text:style-name="P516"><text:span text:style-name="T517">服務單位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出國</text:span><text:span text:style-name="T529">(</text:span><text:span text:style-name="T530">赴大陸地區</text:span><text:span text:style-name="T531">)</text:span><text:span text:style-name="T532">期間：</text:span><text:span text:style-name="T533"><text:s text:c="2"/></text:span><text:span text:style-name="T534">年</text:span><text:span text:style-name="T535"><text:s text:c="3"/></text:span><text:span text:style-name="T536">月</text:span><text:span text:style-name="T537"><text:s text:c="2"/></text:span><text:span text:style-name="T538">日至</text:span><text:span text:style-name="T539"><text:s text:c="3"/></text:span><text:span text:style-name="T540">年</text:span><text:span text:style-name="T541"><text:s text:c="3"/></text:span><text:span text:style-name="T542">月</text:span><text:span text:style-name="T543"><text:s text:c="3"/></text:span><text:span text:style-name="T544">日</text:span></text:p>
          </table:table-cell>
          <table:covered-table-cell/>
          <table:table-cell table:style-name="TableCell545">
            <text:p text:style-name="P546"><text:span text:style-name="T547">報告繳交日期：</text:span><text:span text:style-name="T548"><text:s text:c="3"/></text:span><text:span text:style-name="T549">年</text:span><text:span text:style-name="T550"><text:s text:c="3"/></text:span><text:span text:style-name="T551">月</text:span><text:span text:style-name="T552"><text:s text:c="3"/></text:span><text:span text:style-name="T553">日</text:span></text:p>
          </table:table-cell>
        </table:table-row>
        <table:table-row table:style-name="TableRow554">
          <table:table-cell table:style-name="TableCell555" table:number-columns-spanned="3">
            <text:p text:style-name="P556">自<text:s text:c="2"/>審<text:s text:c="2"/>項<text:s text:c="2"/>目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<text:span text:style-name="T560">□1.</text:span><text:span text:style-name="T561">報告內容已進行知識分享：</text:span></text:p>
            <text:p text:style-name="P562"><text:span text:style-name="T563"><text:s text:c="7"/></text:span><text:span text:style-name="T564">時間：</text:span></text:p>
            <text:p text:style-name="P565"><text:span text:style-name="T566"><text:s text:c="7"/></text:span><text:span text:style-name="T567">分享形式：（請述明公開分享形式如業務會議報告、演講等）</text:span></text:p>
            <text:p text:style-name="P568"><text:s text:c="14"/>□向市長進行簡報</text:p>
            <text:p text:style-name="P569"><text:span text:style-name="T570"><text:s text:c="16"/></text:span><text:span text:style-name="T571">會議名稱及場次：</text:span></text:p>
            <text:p text:style-name="P572"><text:span text:style-name="T573"><text:s text:c="14"/></text:span><text:span text:style-name="T574">□</text:span><text:span text:style-name="T575">本機關業務會報或出國知識分享說明會提出</text:span></text:p>
            <text:p text:style-name="P576"><text:span text:style-name="T577"><text:s text:c="14"/>□</text:span><text:span text:style-name="T578">其他：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><text:span text:style-name="T582">□2.</text:span><text:span text:style-name="T583">已完成本府相關資訊平臺網路作業</text:span></text:p>
            <text:p text:style-name="P584"><text:span text:style-name="T585"><text:s text:c="5"/></text:span><text:span text:style-name="T586"><text:s text:c="2"/></text:span><text:span text:style-name="T587">(</text:span><text:span text:style-name="T588">登錄資料、上傳電子全文檔、自審表、建議事項採行情形追蹤表及系統自主檢查</text:span><text:span text:style-name="T589">)</text:span>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<text:span text:style-name="T593">□3.</text:span><text:span text:style-name="T594">建議事項三項以上為本機關參採</text:span><text:span text:style-name="T595"><text:s/>(</text:span><text:span text:style-name="T596">建議本府具體改進或新增事項</text:span><text:span text:style-name="T597">)</text:span>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<text:span text:style-name="T601">□4.</text:span><text:span text:style-name="T602">依限繳交報告</text:span><text:span text:style-name="T603">(</text:span><text:span text:style-name="T604">返國翌日起三個月內完成報府程序</text:span><text:span text:style-name="T605">)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□5.符合原定出國(大陸地區)計畫：□全部符合<text:s text:c="3"/>□部分符合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<text:span text:style-name="T612">□6.</text:span><text:span text:style-name="T613">達成預期目標：</text:span><text:span text:style-name="T614">□</text:span><text:span text:style-name="T615">全部達成</text:span><text:span text:style-name="T616"><text:s text:c="3"/></text:span></text:p>
            <text:p text:style-name="P617"><text:span text:style-name="T618"><text:s text:c="15"/>□</text:span><text:span text:style-name="T619">部分達成，請述明理由</text:span><text:span text:style-name="T620"><text:s text:c="13"/></text:span>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□7.各項行程內容完整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<text:span text:style-name="T627">□8.</text:span><text:span text:style-name="T628">格式與報告書內容完整，具備：</text:span></text:p>
            <text:p text:style-name="P629"><text:span text:style-name="T630">□</text:span><text:span text:style-name="T631">封面</text:span><text:span text:style-name="T632"><text:s/>□</text:span><text:span text:style-name="T633">摘要</text:span><text:span text:style-name="T634"><text:s/>□</text:span><text:span text:style-name="T635">目次</text:span><text:span text:style-name="T636"><text:s/>□</text:span><text:span text:style-name="T637">計畫緣起</text:span><text:span text:style-name="T638"><text:s/>□</text:span><text:span text:style-name="T639">目標</text:span><text:span text:style-name="T640"><text:s/>□</text:span><text:span text:style-name="T641">過程</text:span><text:span text:style-name="T642"><text:s/>□</text:span><text:span text:style-name="T643">心得及建議</text:span></text:p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3">
            <text:p text:style-name="P646"><text:span text:style-name="T647">□</text:span><text:span text:style-name="T648">9.</text:span><text:span text:style-name="T649">引用資料皆註明出處，無抄襲情形</text:span>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□10.使用之相片圖表皆有附文字說明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<text:span text:style-name="T656">□11.</text:span><text:span text:style-name="T657">報告書內容自我檢核</text:span></text:p>
            <text:p text:style-name="P658"><text:span text:style-name="T659"><text:s text:c="9"/>□</text:span><text:span text:style-name="T660">描述內容</text:span><text:span text:style-name="T661">/</text:span><text:span text:style-name="T662">用字遣詞妥適性</text:span><text:span text:style-name="T663">(</text:span><text:span text:style-name="T664">無簡體字或大陸地區用語</text:span><text:span text:style-name="T665">)</text:span></text:p>
            <text:p text:style-name="P666"><text:span text:style-name="T667"><text:s text:c="9"/>□</text:span><text:span text:style-name="T668">完成錯漏字檢視</text:span></text:p>
            <text:p text:style-name="P669"><text:s text:c="9"/>□附錄/照片與內文比例合宜(內文應至少占全文6成以上)</text:p>
          </table:table-cell>
          <table:covered-table-cell/>
          <table:covered-table-cell/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層轉</text:p>
            <text:p text:style-name="P677">機關</text:p>
            <text:p text:style-name="P678">意見</text:p>
          </table:table-cell>
          <table:table-cell table:style-name="TableCell679">
            <text:p text:style-name="P680"><text:span text:style-name="T681">層轉機關依據主辦機關自審項目進行審核，並依下列情形辦理：</text:span></text:p>
            <text:p text:style-name="P682"><text:span text:style-name="T683">1.<text:s/></text:span><text:span text:style-name="T684">同意主辦機關審核意見</text:span></text:p>
            <text:p text:style-name="P685">2.<text:s/>退回補正(敘明原因)</text:p>
          </table:table-cell>
        </table:table-row>
        <table:table-row table:style-name="TableRow686">
          <table:table-cell table:style-name="TableCell687">
            <text:p text:style-name="P688"><text:span text:style-name="T689">報告審查原則</text:span></text:p>
          </table:table-cell>
          <table:table-cell table:style-name="TableCell690">
            <text:p text:style-name="P691">各機關構審核報告，如有下列情形之一者，應通知出國人員補正:</text:p>
            <text:list text:style-name="LFO6" text:continue-numbering="true">
              <text:list-item>
                <text:p text:style-name="P692">不符原定公務出國計畫</text:p>
              </text:list-item>
              <text:list-item>
                <text:p text:style-name="P693">出國行程缺漏</text:p>
              </text:list-item>
              <text:list-item>
                <text:p text:style-name="P694">與本府報告電子檔格式之規定不符</text:p>
              </text:list-item>
              <text:list-item>
                <text:p text:style-name="P695">以外文撰寫或僅以所蒐集之外文資料為內容</text:p>
              </text:list-item>
              <text:list-item>
                <text:p text:style-name="P696">內容簡略或編排凌亂</text:p>
              </text:list-item>
              <text:list-item>
                <text:p text:style-name="P697">引用他人資料未詳細註明出處或相片圖表未附文字說明</text:p>
              </text:list-item>
              <text:list-item>
                <text:p text:style-name="P698"><text:span text:style-name="T699">函報文件不完整（包含報告書、自審表、建議事項採行情形追蹤表）</text:span></text:p>
              </text:list-item>
              <text:list-item>
                <text:p text:style-name="P700"><text:span text:style-name="T701">建議事項採行情形追蹤表內容有缺漏</text:span></text:p>
              </text:list-item>
            </text:list>
          </table:table-cell>
        </table:table-row>
      </table:table>
      <text:p text:style-name="P702"><text:bookmark-start text:name="_Hlk81801430"/><text:span text:style-name="T703">備註：</text:span><text:span text:style-name="T704">各機關構應</text:span><text:span text:style-name="T705">確實</text:span><text:span text:style-name="T706">逐級審核、勾選及填列本表，並對報告之實質內容負責，二級</text:span><text:span text:style-name="T707"><text:s text:c="14"/></text:span><text:span text:style-name="T708">以下機關報告由直屬一級機關層轉送出。</text:span><text:bookmark-end text:name="_Hlk81801430"/></text:p>
      <text:p text:style-name="P709"><text:span text:style-name="T710"><text:s text:c="14"/></text:span></text:p>
      <text:p text:style-name="P711"/>
      <text:p text:style-name="P712">附件五</text:p>
      <text:p text:style-name="P713"><text:span text:style-name="T714">臺北市政府（機關名稱）公務出國</text:span><text:span text:style-name="T715">(</text:span><text:span text:style-name="T716">赴大陸地區</text:span><text:span text:style-name="T717">)</text:span><text:span text:style-name="T718">報告</text:span><text:span text:style-name="T719"><text:line-break/></text:span><text:span text:style-name="T720">建議事項採行情形追蹤表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報告名稱</text:p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出國(赴大陸地區)期間</text:p>
          </table:table-cell>
          <table:table-cell table:style-name="TableCell734" table:number-columns-spanned="3">
            <text:p text:style-name="P735"><text:span text:style-name="T736"><text:s text:c="4"/></text:span><text:span text:style-name="T737">年</text:span><text:span text:style-name="T738"><text:s text:c="2"/></text:span><text:span text:style-name="T739">月</text:span><text:span text:style-name="T740"><text:s text:c="2"/></text:span><text:span text:style-name="T741">日</text:span><text:span text:style-name="T742"><text:s/></text:span><text:span text:style-name="T743">至</text:span><text:span text:style-name="T744"><text:s text:c="2"/></text:span><text:span text:style-name="T745">年</text:span><text:span text:style-name="T746"><text:s text:c="2"/></text:span><text:span text:style-name="T747">月</text:span><text:span text:style-name="T748"><text:s text:c="2"/></text:span><text:span text:style-name="T749">日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出國(赴大陸地區)人員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建議事項</text:p>
          </table:table-cell>
          <table:table-cell table:style-name="TableCell758">
            <text:p text:style-name="P759">採行情形</text:p>
          </table:table-cell>
          <table:table-cell table:style-name="TableCell760">
            <text:p text:style-name="P761">辦理機關</text:p>
          </table:table-cell>
          <table:table-cell table:style-name="TableCell762">
            <text:p text:style-name="P763">採行等級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填表說明：</text:p>
      <text:list text:style-name="LFO7" text:continue-numbering="true">
        <text:list-item>
          <text:p text:style-name="P792">採行等級分以下四類：</text:p>
        </text:list-item>
      </text:list>
      <text:p text:style-name="P793">建議事項具創新性，將採行。</text:p>
      <text:p text:style-name="P794">已有類似政策，但可參考。</text:p>
      <text:p text:style-name="P795">屬中央權責，函請中央機關參考。</text:p>
      <text:p text:style-name="P796"><text:span text:style-name="T797">不可採行</text:span><text:span text:style-name="T798">/</text:span><text:span text:style-name="T799">無參考性。</text:span></text:p>
      <text:list text:style-name="LFO7" text:continue-numbering="true">
        <text:list-item>
          <text:p text:style-name="P800">多個機關一同出國者，由主辦機關核定。</text:p>
        </text:list-item>
        <text:list-item>
          <text:p text:style-name="P801"><text:span text:style-name="T802">各主辦機關撰寫公務出國</text:span><text:span text:style-name="T803">(</text:span><text:span text:style-name="T804">赴大陸地區</text:span><text:span text:style-name="T805">)</text:span><text:span text:style-name="T806">報告書時，應同時將報告之建議事項送請相關單位採行，完成本表後，連同報告書等資料送本府備查，並同步將彙整完成之追蹤表上傳至本府相關資訊平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color="#FF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胡婷舜</dc:creator>
    <meta:creation-date>2017-02-03T07:40:00Z</meta:creation-date>
    <dc:date>2024-07-04T01:20:00Z</dc:date>
    <meta:print-date>2021-09-11T07:35:00Z</meta:print-date>
    <meta:template xlink:href="Normal" xlink:type="simple"/>
    <meta:editing-cycles>97</meta:editing-cycles>
    <meta:editing-duration>PT52620S</meta:editing-duration>
    <meta:document-statistic meta:page-count="8" meta:paragraph-count="6" meta:word-count="456" meta:character-count="3050" meta:row-count="21" meta:non-whitespace-character-count="2600"/>
  </office:meta>
</office:document-meta>
</file>