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P10" style:parent-style-name="內文" style:family="paragraph">
      <style:paragraph-properties style:snap-to-layout-grid="false" fo:text-align="justify" fo:line-height="0.4166in" fo:margin-left="0.5in" fo:text-indent="-0.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4166in" fo:margin-left="0.5in" fo:text-indent="-0.5in">
        <style:tab-stops/>
      </style:paragraph-properties>
      <style:text-properties style:font-name="標楷體" style:font-name-asian="標楷體" fo:font-size="16pt" style:font-size-asian="16pt" style:font-size-complex="16pt"/>
    </style:style>
    <style:style style:name="P12" style:parent-style-name="本文" style:family="paragraph">
      <style:paragraph-properties fo:text-align="justify" fo:line-height="0.4166in"/>
      <style:text-properties style:font-name="標楷體" style:font-size-complex="16pt"/>
    </style:style>
    <style:style style:name="P13" style:parent-style-name="本文" style:family="paragraph">
      <style:paragraph-properties fo:text-align="justify" fo:line-height="0.4166in" fo:text-indent="0.4909in"/>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ableColumn18" style:family="table-column">
      <style:table-column-properties style:column-width="1.5041in"/>
    </style:style>
    <style:style style:name="TableColumn19" style:family="table-column">
      <style:table-column-properties style:column-width="0.2979in"/>
    </style:style>
    <style:style style:name="TableColumn20" style:family="table-column">
      <style:table-column-properties style:column-width="4.1277in"/>
    </style:style>
    <style:style style:name="Table17" style:family="table">
      <style:table-properties style:width="5.9298in" fo:margin-left="0.4687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本文" style:family="paragraph">
      <style:paragraph-properties fo:line-height="0.3888in"/>
      <style:text-properties style:font-name="標楷體" style:font-size-complex="16pt"/>
    </style:style>
    <style:style style:name="TableRow24" style:family="table-row">
      <style:table-row-properties style:min-row-height="0.590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line-height="0.2222in"/>
      <style:text-properties style:font-name="標楷體" style:font-name-asian="標楷體" fo:font-size="16pt" style:font-size-asian="16pt" style:font-size-complex="16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本文" style:family="paragraph">
      <style:paragraph-properties fo:line-height="0.2222in" fo:margin-left="-0.0013in" fo:margin-right="-0.3027in" fo:text-indent="-0.0736in">
        <style:tab-stops/>
      </style:paragraph-properties>
      <style:text-properties style:font-name="標楷體"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31" style:family="table-row">
      <style:table-row-properties style:min-row-height="0.6298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line-height="0.2222in"/>
      <style:text-properties style:font-name="標楷體" style:font-name-asian="標楷體" fo:font-size="16pt" style:font-size-asian="16pt" style:font-size-complex="16pt"/>
    </style:style>
    <style:style style:name="P34" style:parent-style-name="內文" style:family="paragraph">
      <style:paragraph-properties fo:line-height="0.2222in"/>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本文" style:family="paragraph">
      <style:paragraph-properties fo:line-height="0.2222in" fo:margin-right="-0.0826in" fo:text-indent="-0.075in"/>
      <style:text-properties style:font-name="標楷體" style:font-size-complex="16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39" style:family="table-row">
      <style:table-row-properties style:min-row-height="0.5902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標楷體" style:font-name-asian="標楷體" fo:font-size="16pt" style:font-size-asian="16pt" style:font-size-complex="16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本文" style:family="paragraph">
      <style:paragraph-properties fo:line-height="0.2222in" fo:margin-left="-0.0013in" fo:margin-right="-0.0833in" fo:text-indent="-0.0736in">
        <style:tab-stops/>
      </style:paragraph-properties>
      <style:text-properties style:font-name="標楷體" style:font-size-complex="16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46" style:family="table-row">
      <style:table-row-properties style:min-row-height="0.5902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6pt" style:font-size-asian="16pt" style:font-size-complex="16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本文" style:family="paragraph">
      <style:paragraph-properties fo:line-height="0.2222in" fo:margin-left="-0.0013in" fo:margin-right="-0.0833in" fo:text-indent="-0.0736in">
        <style:tab-stops/>
      </style:paragraph-properties>
      <style:text-properties style:font-name="標楷體" style:font-size-complex="16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fo:font-size="16pt" style:font-size-asian="16pt" style:font-size-complex="16pt"/>
    </style:style>
    <style:style style:name="P53" style:parent-style-name="本文" style:family="paragraph">
      <style:paragraph-properties fo:line-height="0.4166in"/>
      <style:text-properties style:font-name="標楷體" style:font-size-complex="16pt"/>
    </style:style>
    <style:style style:name="P54" style:parent-style-name="內文" style:family="paragraph">
      <style:text-properties style:font-name="標楷體" style:font-name-asian="標楷體"/>
    </style:style>
    <style:style style:name="P55" style:parent-style-name="內文" style:family="paragraph">
      <style:text-properties style:font-name="Times New Roman" style:font-name-asian="標楷體"/>
    </style:style>
    <style:style style:name="T56" style:parent-style-name="預設段落字型" style:family="text">
      <style:text-properties style:font-name="Times New Roman" style:font-name-asian="標楷體" fo:font-weight="bold" style:font-weight-asian="bold"/>
    </style:style>
    <style:style style:name="T57" style:parent-style-name="預設段落字型" style:family="text">
      <style:text-properties style:font-name="Times New Roman" style:font-name-asian="標楷體" fo:font-weight="bold" style:font-weight-asian="bold"/>
    </style:style>
    <style:style style:name="T58" style:parent-style-name="預設段落字型" style:family="text">
      <style:text-properties style:font-name="Times New Roman" style:font-name-asian="標楷體" fo:font-weight="bold" style:font-weight-asian="bold"/>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office:automatic-styles>
  <office:body>
    <office:text text:use-soft-page-breaks="true">
      <text:p text:style-name="P1">具<text:s text:c="2"/>結<text:s text:c="2"/>書</text:p>
      <text:p text:style-name="P2"><text:span text:style-name="T3">具結人</text:span><text:span text:style-name="T4"><text:s text:c="8"/></text:span><text:span text:style-name="T5">　</text:span><text:span text:style-name="T6"><text:s text:c="2"/></text:span><text:span text:style-name="T7">為擔任臺北市</text:span><text:span text:style-name="T8">立大學</text:span><text:span text:style-name="T9">之約僱人員，茲聲明如下：</text:span></text:p>
      <text:p text:style-name="P10">一、本人確無「行政院與所屬中央及地方各機關約僱人員僱用辦法」第4條第1項及第3項所定不得僱用之情事。</text:p>
      <text:p text:style-name="P11">二、本人非為大陸地區人民，或為大陸地區人民且來台定居設籍已滿10年，符合臺灣地區與大陸地區人民關係條例第21條所定之情事。</text:p>
      <text:p text:style-name="P12">若有違反以上聲明或有不實情事者，願負法律及契約責任，特立具結書為證。</text:p>
      <text:p text:style-name="P13"><text:span text:style-name="T14">此</text:span><text:span text:style-name="T15"><text:s text:c="2"/></text:span><text:span text:style-name="T16">致</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臺北市立大學</text:p>
          </table:table-cell>
          <table:covered-table-cell/>
          <table:covered-table-cell/>
        </table:table-row>
        <table:table-row table:style-name="TableRow24">
          <table:table-cell table:style-name="TableCell25">
            <text:p text:style-name="P26">具結人</text:p>
          </table:table-cell>
          <table:table-cell table:style-name="TableCell27">
            <text:p text:style-name="P28">：</text:p>
          </table:table-cell>
          <table:table-cell table:style-name="TableCell29">
            <text:p text:style-name="P30"><text:s text:c="24"/>（簽<text:s text:c="2"/>章）</text:p>
          </table:table-cell>
        </table:table-row>
        <table:table-row table:style-name="TableRow31">
          <table:table-cell table:style-name="TableCell32">
            <text:p text:style-name="P33">國民身分證</text:p>
            <text:p text:style-name="P34">統一編號</text:p>
          </table:table-cell>
          <table:table-cell table:style-name="TableCell35">
            <text:p text:style-name="P36">：</text:p>
          </table:table-cell>
          <table:table-cell table:style-name="TableCell37">
            <text:p text:style-name="P38"/>
          </table:table-cell>
        </table:table-row>
        <table:table-row table:style-name="TableRow39">
          <table:table-cell table:style-name="TableCell40">
            <text:p text:style-name="P41">戶籍地址</text:p>
          </table:table-cell>
          <table:table-cell table:style-name="TableCell42">
            <text:p text:style-name="P43">：</text:p>
          </table:table-cell>
          <table:table-cell table:style-name="TableCell44">
            <text:p text:style-name="P45"/>
          </table:table-cell>
        </table:table-row>
        <table:table-row table:style-name="TableRow46">
          <table:table-cell table:style-name="TableCell47">
            <text:p text:style-name="P48">聯絡電話</text:p>
          </table:table-cell>
          <table:table-cell table:style-name="TableCell49">
            <text:p text:style-name="P50">：</text:p>
          </table:table-cell>
          <table:table-cell table:style-name="TableCell51">
            <text:p text:style-name="P52"/>
          </table:table-cell>
        </table:table-row>
      </table:table>
      <text:p text:style-name="P53">中華民國<text:s text:c="2"/>年<text:s text:c="2"/>月<text:s text:c="2"/>日</text:p>
      <text:p text:style-name="P54"/>
      <text:p text:style-name="P55">附錄：</text:p>
      <text:p text:style-name="內文"><text:span text:style-name="T56">行政院與所屬中央及地方各機關約僱人員僱用辦法第</text:span><text:span text:style-name="T57">4</text:span><text:span text:style-name="T58">條</text:span><text:span text:style-name="T59">：「</text:span><text:span text:style-name="T60">(</text:span><text:span text:style-name="T61">第</text:span><text:span text:style-name="T62">1</text:span><text:span text:style-name="T63">項</text:span><text:span text:style-name="T64">)</text:span><text:span text:style-name="T65">各機關首長不得僱用其配偶及三親等以內血親、姻親為本機關之約僱人員；對於本機關各級主管之配偶及三親等以內血親、姻親，在其主管單位中應迴避僱用。</text:span><text:span text:style-name="T66">但在機關首長或各級主管接任以前已訂立之僱用契約，不在此限。</text:span><text:span text:style-name="T67">(</text:span><text:span text:style-name="T68">第</text:span><text:span text:style-name="T69">2</text:span><text:span text:style-name="T70">項</text:span><text:span text:style-name="T71">)</text:span><text:span text:style-name="T72">各機關首長於公務人員任用法第二十六條之一第一項各款所定期間內，不得僱用約僱人員。</text:span><text:span text:style-name="T73">(</text:span><text:span text:style-name="T74">第</text:span><text:span text:style-name="T75">3</text:span><text:span text:style-name="T76">項</text:span><text:span text:style-name="T77">)</text:span><text:span text:style-name="T78">有公務人員任用法第二十八條第一項第一款至第八款</text:span><text:span text:style-name="T79">、</text:span><text:span text:style-name="T80">第十款及第十一款情</text:span><text:span text:style-name="T81">事之一者，不得僱用為約僱人員。</text:span><text:span text:style-name="T82">(</text:span><text:span text:style-name="T83">第</text:span><text:span text:style-name="T84">4</text:span><text:span text:style-name="T85">項</text:span><text:span text:style-name="T86">)</text:span><text:span text:style-name="T87">約僱人員於僱用後，發現其於僱用時有前三項所定不得僱用情事之一者，應即終止契約。約僱人員於僱用後，發生前項所定不得僱用之情事者，亦同。</text:span><text:span text:style-name="T88">」</text:span></text:p>
      <text:soft-page-break/>
      <text:p text:style-name="內文"><text:span text:style-name="T89">公務人員任用法第</text:span><text:span text:style-name="T90">28</text:span><text:span text:style-name="T91">條第</text:span><text:span text:style-name="T92">1</text:span><text:span text:style-name="T93">項</text:span><text:span text:style-name="T94">：「</text:span><text:span text:style-name="T95">(</text:span><text:span text:style-name="T96">第</text:span><text:span text:style-name="T97">1</text:span><text:span text:style-name="T98">項</text:span><text:span text:style-name="T99">)</text:span><text:span text:style-name="T100">有下列情事之一者，不得任用為公務人員：一、未具或喪失中華民國國籍。二、具中華民國國籍兼具外國國籍。但本法或其他法律另有規定者，不在此限。三</text:span><text:span text:style-name="T101">、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text:span><text:span text:style-name="T102">。十一、</text:span><text:span text:style-name="T103">受監護或輔助宣告，尚未撤銷。」</text:span></text:p>
      <text:p text:style-name="內文"><text:span text:style-name="T104">臺灣地區與大陸地區人民關係條例第</text:span><text:span text:style-name="T105">21</text:span><text:span text:style-name="T106">條</text:span><text:span text:style-name="T107">：「</text:span><text:span text:style-name="T108">(</text:span><text:span text:style-name="T109">第</text:span><text:span text:style-name="T110">1</text:span><text:span text:style-name="T111">項</text:span><text:span text:style-name="T112">)</text:span><text:span text:style-name="T113">大陸地區人民經許可進入臺灣地區者，除法律另有規定外，非在臺灣地區設有戶籍滿十年，不得登記為公職候選人、擔任公教或公營事業機關</text:span><text:span text:style-name="T114"><text:s/>(</text:span><text:span text:style-name="T115">構</text:span><text:span text:style-name="T116">)<text:s/></text:span><text:span text:style-name="T117">人員及組織政黨；非在臺灣地區設有戶籍滿二十年，不得擔任情報機關</text:span><text:span text:style-name="T118"><text:s/>(</text:span><text:span text:style-name="T119">構</text:span><text:span text:style-name="T120">)<text:s/></text:span><text:span text:style-name="T121">人員，或國防機關</text:span><text:span text:style-name="T122"><text:s/>(</text:span><text:span text:style-name="T123">構</text:span><text:span text:style-name="T124">)<text:s/></text:span><text:span text:style-name="T125">之下列人員：一、志願役軍官、士官及士兵。二、義務役軍官及士官。三、文職、教職及國軍聘雇人員。</text:span><text:span text:style-name="T126">(</text:span><text:span text:style-name="T127">第</text:span><text:span text:style-name="T128">2</text:span><text:span text:style-name="T129">項</text:span><text:span text:style-name="T130">)</text:span><text:s/><text:span text:style-name="T131">大陸地區人民經許可進入臺灣地區設有戶籍者，得依法令規定擔任大學教職、學術研究機構研究人員或社會教育機構專業人員，不受前項在臺灣地區設有戶籍滿十年之限制。</text:span><text:span text:style-name="T132">(</text:span><text:span text:style-name="T133">第</text:span><text:span text:style-name="T134">3</text:span><text:span text:style-name="T135">項</text:span><text:span text:style-name="T136">)</text:span><text:s/><text:span text:style-name="T137">前項人員，不得擔任涉及國家安全或機密科技研究之職務。</text:span><text:span text:style-name="T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雅婷</meta:initial-creator>
    <dc:creator>黃若雯-rwhwang</dc:creator>
    <meta:creation-date>2023-05-15T07:44:00Z</meta:creation-date>
    <dc:date>2023-05-18T01:37:00Z</dc:date>
    <meta:print-date>2021-04-07T01:16:00Z</meta:print-date>
    <meta:template xlink:href="Normal" xlink:type="simple"/>
    <meta:editing-cycles>4</meta:editing-cycles>
    <meta:editing-duration>PT120S</meta:editing-duration>
    <meta:document-statistic meta:page-count="2" meta:paragraph-count="2" meta:word-count="183" meta:character-count="1226" meta:row-count="8" meta:non-whitespace-character-count="1045"/>
  </office:meta>
</office:document-meta>
</file>