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本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size-complex="16pt"/>
    </style:style>
    <style:style style:name="T4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內文" style:family="paragraph">
      <style:paragraph-properties style:snap-to-layout-grid="false" fo:text-align="justify" fo:line-height="0.4166in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4166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fo:text-align="justify" fo:line-height="0.4166in"/>
      <style:text-properties style:font-name="標楷體" style:font-size-complex="16pt"/>
    </style:style>
    <style:style style:name="P30" style:parent-style-name="本文" style:family="paragraph">
      <style:paragraph-properties fo:text-align="justify" fo:line-height="0.4166in" fo:text-indent="0.4909in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4.252in" style:use-optimal-column-width="false"/>
    </style:style>
    <style:style style:name="Table34" style:family="table">
      <style:table-properties style:width="6.1229in" fo:margin-left="0.468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justify" fo:line-height="0.3888in"/>
      <style:text-properties style:font-name="標楷體" style:font-size-complex="16pt"/>
    </style:style>
    <style:style style:name="TableRow41" style:family="table-row">
      <style:table-row-properties style:min-row-height="0.6298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222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 fo:margin-right="-0.0833in"/>
      <style:text-properties style:font-name="標楷體" style:font-size-complex="16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888in" fo:margin-left="0.1215in">
        <style:tab-stops/>
      </style:paragraph-properties>
      <style:text-properties style:font-name="標楷體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70" style:parent-style-name="本文" style:family="paragraph">
      <style:paragraph-properties fo:line-height="0.4166in"/>
      <style:text-properties style:font-name="標楷體" style:font-size-complex="16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具<text:s text:c="2"/>結<text:s text:c="2"/>書</text:p>
      <text:p text:style-name="P2"><text:span text:style-name="T3">具結人</text:span><text:span text:style-name="T4"><text:s text:c="8"/></text:span><text:span text:style-name="T5">　</text:span><text:span text:style-name="T6"><text:s text:c="2"/></text:span><text:span text:style-name="T7">為擔任臺北市</text:span><text:span text:style-name="T8">立大學</text:span><text:span text:style-name="T9">之約聘人員，茲聲明如下：</text:span></text:p>
      <text:p text:style-name="P10"><text:span text:style-name="T11">一、本人確無「公務人員任用法」第</text:span><text:span text:style-name="T12">26</text:span><text:span text:style-name="T13">條第</text:span><text:span text:style-name="T14">1</text:span><text:span text:style-name="T15">項、第</text:span><text:span text:style-name="T16">28</text:span><text:span text:style-name="T17">條第</text:span><text:span text:style-name="T18">1</text:span><text:span text:style-name="T19">項第</text:span><text:span text:style-name="T20">1</text:span><text:span text:style-name="T21">款至第</text:span><text:span text:style-name="T22">8</text:span><text:span text:style-name="T23">款、第</text:span><text:span text:style-name="T24">10</text:span><text:span text:style-name="T25">款及第</text:span><text:span text:style-name="T26">11</text:span><text:span text:style-name="T27">款所定之任一情事。</text:span></text:p>
      <text:p text:style-name="P28">二、本人非為大陸地區人民，或為大陸地區人民且來台定居設籍已滿10年，符合臺灣地區與大陸地區人民關係條例第21條所定之情事。</text:p>
      <text:p text:style-name="P29">若有違反以上聲明或有不實情事者，願負法律及契約責任，特立具結書為證。</text:p>
      <text:p text:style-name="P30"><text:span text:style-name="T31">此</text:span><text:span text:style-name="T32"><text:s text:c="2"/></text:span><text:span text:style-name="T33">致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臺北市立大學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具結人</text:p>
          </table:table-cell>
          <table:table-cell table:style-name="TableCell44">
            <text:p text:style-name="P45">：</text:p>
          </table:table-cell>
          <table:table-cell table:style-name="TableCell46">
            <text:p text:style-name="P47">（簽<text:s text:c="2"/>章）</text:p>
          </table:table-cell>
        </table:table-row>
        <table:table-row table:style-name="TableRow48">
          <table:table-cell table:style-name="TableCell49">
            <text:p text:style-name="P50">國民身分證</text:p>
            <text:p text:style-name="P51">統一編號</text:p>
          </table:table-cell>
          <table:table-cell table:style-name="TableCell52">
            <text:p text:style-name="P53">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>：</text:p>
          </table:table-cell>
          <table:table-cell table:style-name="TableCell68">
            <text:p text:style-name="P69"/>
          </table:table-cell>
        </table:table-row>
      </table:table>
      <text:p text:style-name="P70">中　　華　　民　　國　　<text:s text:c="4"/>　年　　<text:s text:c="4"/>　月　　　<text:s text:c="4"/>日</text:p>
      <text:p text:style-name="P71"/>
      <text:p text:style-name="P72">附錄：</text:p>
      <text:p text:style-name="內文"><text:span text:style-name="T73">公務人員任用法第</text:span><text:span text:style-name="T74">26</text:span><text:span text:style-name="T75">條第</text:span><text:span text:style-name="T76">1</text:span><text:span text:style-name="T77">項</text:span><text:span text:style-name="T78">：「</text:span><text:span text:style-name="T79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80">」</text:span></text:p>
      <text:p text:style-name="內文"><text:span text:style-name="T81">公務人員任用法第</text:span><text:span text:style-name="T82">28</text:span><text:span text:style-name="T83">條第</text:span><text:span text:style-name="T84">1</text:span><text:span text:style-name="T85">項</text:span><text:span text:style-name="T86">：「</text:span><text:span text:style-name="T87">(</text:span><text:span text:style-name="T88">第</text:span><text:span text:style-name="T89">1</text:span><text:span text:style-name="T90">項</text:span><text:span text:style-name="T91">)</text:span><text:span text:style-name="T92">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決確定或通緝有案尚未結案。五、犯前二款以外之罪，判處有</text:span><text:span text:style-name="T93">期徒刑以上之刑確定，尚未執行或執行未畢。但受緩刑宣告者，不在此限。六、曾受免除職務懲戒處分。七、依法停止任用。八、褫奪公權尚未復權。</text:span><text:soft-page-break/><text:span text:style-name="T94">九、經原住民族特種考試及格，而未具或喪失原住民身分。但具有其他考試及格資格者，得以該考試及格資格任用之。十、依其他法律規定不得任用為公務人員</text:span><text:span text:style-name="T95">。十一、</text:span><text:span text:style-name="T96">受監護或輔助宣告，尚未撤銷。」</text:span></text:p>
      <text:p text:style-name="內文"><text:span text:style-name="T97">臺灣地區與大陸地區人民關係條例第</text:span><text:span text:style-name="T98">21</text:span><text:span text:style-name="T99">條</text:span><text:span text:style-name="T100">：「</text:span><text:span text:style-name="T101">(</text:span><text:span text:style-name="T102">第</text:span><text:span text:style-name="T103">1</text:span><text:span text:style-name="T104">項</text:span><text:span text:style-name="T105">)</text:span><text:span text:style-name="T106">大陸地區人民經許可進入臺灣地區者，除法律另有規定外，非在臺灣地區設有戶籍滿十年，不得登記為公職候選人、擔任公教或公營事業機關</text:span><text:span text:style-name="T107"><text:s/>(</text:span><text:span text:style-name="T108">構</text:span><text:span text:style-name="T109">)<text:s/></text:span><text:span text:style-name="T110">人員及組織政黨</text:span><text:span text:style-name="T111">；非在臺灣地區設有戶籍滿二十年，不得擔任情報機關</text:span><text:span text:style-name="T112"><text:s/>(</text:span><text:span text:style-name="T113">構</text:span><text:span text:style-name="T114">)<text:s/></text:span><text:span text:style-name="T115">人員，或國防機關</text:span><text:span text:style-name="T116"><text:s/>(</text:span><text:span text:style-name="T117">構</text:span><text:span text:style-name="T118">)<text:s/></text:span><text:span text:style-name="T119">之下列人員：一、志願役軍官、士官及士兵。二、義務役軍官及士官。三、文職、教職及國軍聘雇人員。</text:span><text:span text:style-name="T120">(</text:span><text:span text:style-name="T121">第</text:span><text:span text:style-name="T122">2</text:span><text:span text:style-name="T123">項</text:span><text:span text:style-name="T124">)</text:span><text:s/><text:span text:style-name="T125">大陸地區人民經許可進入臺灣地區設有戶籍者，得依法令規定擔任大學教職、學術研究機構研究人員或社會教育機構專業人員，不受前項在臺灣地區設有戶籍滿十年之限制。</text:span><text:span text:style-name="T126">(</text:span><text:span text:style-name="T127">第</text:span><text:span text:style-name="T128">3</text:span><text:span text:style-name="T129">項</text:span><text:span text:style-name="T130">)</text:span><text:s/><text:span text:style-name="T131">前項人員，不得擔任涉及國家安全或機密科技研究之職務。</text:span><text:span text:style-name="T132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雅婷</meta:initial-creator>
    <dc:creator>黃若雯-rwhwang</dc:creator>
    <meta:creation-date>2023-05-15T07:44:00Z</meta:creation-date>
    <dc:date>2023-05-18T01:36:00Z</dc:date>
    <meta:print-date>2022-02-11T00:24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53" meta:character-count="1027" meta:row-count="7" meta:non-whitespace-character-count="876"/>
  </office:meta>
</office:document-meta>
</file>